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Í<text:line-break/>Zastupitelstvo obce SVĚTÍ</text:p>
      <text:h text:style-name="Nadpis1" text:outline-level="1">Obecně závazná vyhláška obce SVĚTÍ<text:s/>č. 3/2023<text:line-break/>o místním poplatku za užívání veřejného prostranství</text:h>
      <text:p text:style-name="UvodniVeta">Zastupitelstvo obce SVĚTÍ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 Kč,</text:p>
            </text:list-item>
            <text:list-item>
              <text:p text:style-name="P25">za umístění zařízení sloužících pro poskytování služeb 1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0,20 Kč,</text:p>
            </text:list-item>
            <text:list-item>
              <text:p text:style-name="P30">za umístění stavebních zařízení 0,50 Kč,</text:p>
            </text:list-item>
            <text:list-item>
              <text:p text:style-name="P31">za umístění skládek 0,50 Kč,</text:p>
            </text:list-item>
            <text:list-item>
              <text:p text:style-name="P32">za umístění zařízení cirkusů 0,50 Kč,</text:p>
            </text:list-item>
            <text:list-item>
              <text:p text:style-name="P33">za umístění zařízení lunaparků a jiných obdobných atrakcí 0,50 Kč,</text:p>
            </text:list-item>
            <text:list-item>
              <text:p text:style-name="P34">za užívání veřejného prostranství pro kulturní akce 0,50 Kč,</text:p>
            </text:list-item>
            <text:list-item>
              <text:p text:style-name="P35">za užívání veřejného prostranství pro sportovní akce 0,50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 500 Kč za rok<text:s/>za osobní automobil,</text:p>
            </text:list-item>
            <text:list-item>
              <text:p text:style-name="P40">za vyhrazení trvalého parkovacího místa 700 Kč za rok<text:s/>za automobil typu dodávka, parkování není možné pro vozidla nad 3,5 t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<text:s/>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<text:s/>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20, Obecně závazná vyhláška č. 2/2020 o místních poplatcích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artina Saláková Šafková v. r.<text:line-break/><text:s/>starostka</text:p>
          </table:table-cell>
          <table:table-cell table:style-name="TableCell55">
            <text:p text:style-name="PodpisovePole">Petr Středa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áková Šafková Martina Ing.</meta:initial-creator>
    <dc:creator>Saláková Šafková Martina Ing.</dc:creator>
    <meta:creation-date>2023-12-15T12:45:00Z</meta:creation-date>
    <dc:date>2023-12-15T12:45:00Z</dc:date>
    <meta:template xlink:href="Normal" xlink:type="simple"/>
    <meta:editing-cycles>2</meta:editing-cycles>
    <meta:editing-duration>PT120S</meta:editing-duration>
    <meta:document-statistic meta:page-count="3" meta:paragraph-count="9" meta:word-count="671" meta:character-count="4626" meta:row-count="33" meta:non-whitespace-character-count="3964"/>
  </office:meta>
</office:document-meta>
</file>