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3541in" text:min-label-width="0.25in" text:list-level-position-and-space-mode="label-alignment">
          <style:list-level-label-alignment text:label-followed-by="listtab" fo:margin-left="5.604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8645in" text:min-label-width="0.25in" text:list-level-position-and-space-mode="label-alignment">
          <style:list-level-label-alignment text:label-followed-by="listtab" fo:margin-left="6.114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8645in" text:min-label-width="0.25in" text:list-level-position-and-space-mode="label-alignment">
          <style:list-level-label-alignment text:label-followed-by="listtab" fo:margin-left="6.114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Textpozn.podčarou" style:family="paragraph">
      <style:paragraph-properties fo:text-align="justify"/>
    </style:style>
    <style:style style:name="P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list-style-name="LFO25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fo:margin-bottom="0.0833in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list-style-name="LFO25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9" style:parent-style-name="Odstavecseseznamem" style:list-style-name="LFO25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1" style:parent-style-name="Odstavecseseznamem" style:list-style-name="LFO25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>
        <style:tab-stops>
          <style:tab-stop style:type="left" style:position="-0.3027in"/>
          <style:tab-stop style:type="left" style:position="0.1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left="2.1145in">
        <style:tab-stops>
          <style:tab-stop style:type="left" style:position="-1.91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4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4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margin-bottom="0.0833in"/>
    </style:style>
    <style:style style:name="T60" style:parent-style-name="Standardnípísmoodstavce" style:family="text">
      <style:text-properties style:font-name="Arial" style:font-name-complex="Arial" fo:letter-spacing="0.002in" fo:font-size="11pt" style:font-size-asian="11pt" style:font-size-complex="11pt" fo:background-color="#FFFFFF"/>
    </style:style>
    <style:style style:name="T61" style:parent-style-name="Standardnípísmoodstavce" style:family="text">
      <style:text-properties style:font-name="Arial" style:font-name-complex="Arial" fo:letter-spacing="0.002in" fo:font-size="11pt" style:font-size-asian="11pt" style:font-size-complex="11pt" fo:background-color="#FFFFFF"/>
    </style:style>
    <style:style style:name="T62" style:parent-style-name="Standardnípísmoodstavce" style:family="text">
      <style:text-properties style:font-name="Arial" style:font-name-complex="Arial" fo:letter-spacing="0.002in" fo:font-size="11pt" style:font-size-asian="11pt" style:font-size-complex="11pt" fo:background-color="#FFFFFF"/>
    </style:style>
    <style:style style:name="P6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í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5" style:parent-style-name="Normální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Brantice</text:p>
      <text:p text:style-name="P3">Zastupitelstvo obce<text:s/>Brantice</text:p>
      <text:p text:style-name="P4"/>
      <text:p text:style-name="P5">Obecně závazná vyhláška obce<text:s/>Brantice<text:s/></text:p>
      <text:p text:style-name="P6">o<text:s/>nočním klidu<text:s/>v roce 2026</text:p>
      <text:p text:style-name="P7"/>
      <text:p text:style-name="P8"/>
      <text:p text:style-name="P9"><text:s text:c="11"/>Zastupitelstvo obce<text:s/>Brantice<text:s/>se na svém zasedání dne<text:s/>24.6.2026<text:s/>usnesením č.<text:s/>31/28/26<text:s/>usneslo vydat<text:s/>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 v souladu s § 10 písm. d)<text:s/><text:bookmark-end text:name="_Hlk159326315"/>a § 84 odst. 2 písm. h) zákona č. 128/2000 Sb., o obcích (obecní zřízení), ve znění pozdějších předpisů, tuto obecně závaznou vyhlášku:</text:p>
      <text:p text:style-name="P10"/>
      <text:p text:style-name="P11"/>
      <text:p text:style-name="P12">Čl. 1</text:p>
      <text:p text:style-name="P13">Předmět<text:s/></text:p>
      <text:p text:style-name="P14"/>
      <text:p text:style-name="P15"><text:span text:style-name="T16">Předmětem této vyhlášky je stanovení výjimečných případů, při nichž je doba nočního klidu vymezena odlišně od zákona o některých přestupcích.</text:span></text:p>
      <text:p text:style-name="P17"/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 dvacáté druhé do šesté hodiny.</text:span><text:span text:style-name="T24"><text:note text:note-class="footnote" text:id="_ftn0"><text:note-citation>1</text:note-citation><text:note-body><text:p text:style-name="P25"><text:span text:style-name="T26"><text:s/>§ 5 odst. 7 zákona o některých přestupcích</text:span><text:span text:style-name="T27">.</text:span></text:p><text:p text:style-name="P28"/></text:note-body></text:note></text:span></text:p>
      <text:p text:style-name="P29"/>
      <text:p text:style-name="P30"/>
      <text:p text:style-name="P31">Čl. 3</text:p>
      <text:p text:style-name="P32">Stanovení výjimečných případů,<text:s/><text:line-break/>při nichž je doba nočního klidu vymezena odlišně od zákona</text:p>
      <text:p text:style-name="P33"/>
      <text:p text:style-name="P34">Doba nočního klidu se vymezuje od<text:s/>03:00<text:s/>do<text:s/>06:00<text:s/>hodin, a to v následujících případech:</text:p>
      <text:list text:style-name="LFO25" text:continue-numbering="true">
        <text:list-item>
          <text:p text:style-name="P35">v noci z 31.<text:s/>prosince<text:s/>na 1.<text:s/>ledna<text:s/>z důvodu konání oslav příchodu nového roku,</text:p>
        </text:list-item>
      </text:list>
      <text:p text:style-name="P36"/>
      <text:list text:style-name="LFO25" text:continue-numbering="true">
        <text:list-item>
          <text:p text:style-name="P37">v Branticích<text:s/>v noci z 11. července na 12. července 2026<text:s/>v době konání<text:s/>tradiční<text:s/>Letní slavnosti,</text:p>
        </text:list-item>
      </text:list>
      <text:p text:style-name="P38"/>
      <text:list text:style-name="LFO25" text:continue-numbering="true">
        <text:list-item>
          <text:p text:style-name="P39">v Branticích v noci<text:s/>z 28.<text:s/>listopadu na 29. listopadu 2026 v době konání tradiční Kateřinské zábavy,</text:p>
        </text:list-item>
      </text:list>
      <text:p text:style-name="P40"/>
      <text:list text:style-name="LFO25" text:continue-numbering="true">
        <text:list-item>
          <text:p text:style-name="P41">v místní části Radim v noci z 15. srpna na 16. srpna 2026 v době konání tradiční akce Kotlík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Čl. 4</text:p>
      <text:p text:style-name="P50">Zrušovací ustanovení<text:s/></text:p>
      <text:p text:style-name="P51"/>
      <text:p text:style-name="P52">Zrušuje se<text:s/>obecně závazná<text:s/>vyhláška<text:s/>č. 6/2022,<text:s/>o nočním klidu,<text:s/>ze dne<text:s/>23. 6.<text:s/>2022.</text:p>
      <text:p text:style-name="P53"/>
      <text:p text:style-name="P54"/>
      <text:p text:style-name="P55"/>
      <text:p text:style-name="P56">Čl.5</text:p>
      <text:p text:style-name="P57">Účinnost</text:p>
      <text:p text:style-name="P58"/>
      <text:p text:style-name="P59"><text:span text:style-name="T60">Tato<text:s/></text:span><text:span text:style-name="T61">obecně závazná<text:s/></text:span><text:span text:style-name="T62">vyhláška nabývá účinnosti počátkem patnáctého dne následujícího po dni jejího vyhlášení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tab/><text:tab/><text:tab/><text:tab/><text:tab/><text:tab/><text:tab/><text:tab/></text:p>
      <text:p text:style-name="P72">………………...……………….<text:tab/><text:tab/><text:tab/><text:tab/>…..……………………….……</text:p>
      <text:p text:style-name="P73"><text:s text:c="8"/>Vladimír Dofek v. r.<text:tab/><text:tab/><text:tab/><text:s text:c="8"/><text:tab/><text:tab/>Jiřina Heinischová, DiS.<text:s/>v. r.</text:p>
      <text:p text:style-name="P74"><text:s text:c="12"/>místostarosta<text:tab/><text:tab/><text:tab/><text:tab/><text:tab/><text:tab/><text:tab/><text:s text:c="5"/>starostka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3.6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3541in" text:min-label-width="0.25in" text:list-level-position-and-space-mode="label-alignment">
          <style:list-level-label-alignment text:label-followed-by="listtab" fo:margin-left="5.604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8645in" text:min-label-width="0.25in" text:list-level-position-and-space-mode="label-alignment">
          <style:list-level-label-alignment text:label-followed-by="listtab" fo:margin-left="6.114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8645in" text:min-label-width="0.25in" text:list-level-position-and-space-mode="label-alignment">
          <style:list-level-label-alignment text:label-followed-by="listtab" fo:margin-left="6.114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VCR</meta:initial-creator>
    <dc:creator>Marcela Obrová</dc:creator>
    <meta:creation-date>2026-06-25T08:18:00Z</meta:creation-date>
    <dc:date>2026-06-25T08:18:00Z</dc:date>
    <meta:print-date>2026-06-09T12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68" meta:row-count="12" meta:non-whitespace-character-count="1515"/>
  </office:meta>
</office:document-meta>
</file>