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1.307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umná<text:line-break/>Zastupitelstvo obce Šumná</text:p>
      <text:h text:style-name="P4" text:outline-level="1">Obecně závazná vyhláška obce Šumná<text:line-break/>o místním poplatku za užívání veřejného prostranství</text:h>
      <text:p text:style-name="P3">Zastupitelstvo obce Šumná se na svém zasedání dne 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83235590" text:style-name="L1">
        <text:list-item>
          <text:p text:style-name="P6">Obec Šumn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015603137495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00155120856802" text:style-name="L1">
        <text:list-item>
          <text:list>
            <text:list-item>
              <text:p text:style-name="P6">parcela č. 389/1 u kostela,</text:p>
            </text:list-item>
            <text:list-item>
              <text:p text:style-name="P6">parcela č. 390 před kulturním domem,</text:p>
            </text:list-item>
            <text:list-item>
              <text:p text:style-name="P6">parcela č. 343 a 344 před obecním úřadem,</text:p>
            </text:list-item>
            <text:list-item>
              <text:p text:style-name="P6">parcela č. 295/3 ke škole,</text:p>
            </text:list-item>
            <text:list-item>
              <text:p text:style-name="P6">parcela č. 296/1 řadovky u základní školy.</text:p>
            </text:list-item>
          </text:list>
        </text:list-item>
      </text:list>
      <text:h text:style-name="P5" text:outline-level="2">Čl. 4<text:line-break/>Ohlašovací povinnost</text:h>
      <text:list xml:id="list10015518764933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00156402261097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<text:soft-page-break/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0015440148175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015621182361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25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Cejpek v. r.<text:line-break/> starosta </text:p>
          </table:table-cell>
          <table:table-cell table:style-name="Podpisy.A1" office:value-type="string">
            <text:p text:style-name="PodpisovePole">Mgr. Petr Sklenář v. r.<text:line-break/> místostarost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13:09:28.029000000</dc:date>
    <meta:generator>LibreOffice/7.3.5.2$Windows_X86_64 LibreOffice_project/184fe81b8c8c30d8b5082578aee2fed2ea847c01</meta:generator>
    <meta:editing-duration>PT1M3S</meta:editing-duration>
    <meta:editing-cycles>2</meta:editing-cycles>
    <meta:document-statistic meta:table-count="1" meta:image-count="0" meta:object-count="0" meta:page-count="3" meta:paragraph-count="71" meta:word-count="726" meta:character-count="4652" meta:non-whitespace-character-count="4037"/>
  </office:meta>
</office:document-meta>
</file>