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12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onařov<text:line-break/>Zastupitelstvo městyse Stonařov</text:p>
      <text:h text:style-name="Nadpis1" text:outline-level="1">Obecně závazná vyhláška městyse Stonařov<text:line-break/>o stanovení koeficientu daně z nemovitých věcí</text:h>
      <text:p text:style-name="UvodniVeta">Zastupitelstvo městyse Stonařov se na svém zasedání dne 18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Stonař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ys Stonařo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garáže ve výši 1,5,</text:p>
            </text:list-item>
            <text:list-item>
              <text:p text:style-name="P5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7">zdanitelné stavby a zdanitelné jednotky pro ostatní druhy podnikání ve výši 1,5.</text:p>
            </text:list-item>
          </text:list>
        </text:list-item>
        <text:list-item>
          <text:p text:style-name="P8">Místní koeficient pro jednotlivou skupinu nemovitých věcí se vztahuje na všechny nemovité věci dané skupiny nemovitých věcí na území celého městyse Stonař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9, o stanovení některých koeficientů pro výpočet daně z nemovitostí, ze dne 25. listopadu 2009.</text:p>
      <text:h text:style-name="Nadpis2" text:outline-level="2">Čl. 4<text:line-break/>Účinnost</text:h>
      <text:p text:style-name="Odstavec">Tato vyhláška nabývá účinnosti dnem 1. ledna 2025.</text:p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gr. Ivan Šulc v. r.<text:line-break/><text:s/>starosta</text:p>
          </table:table-cell>
          <table:table-cell table:style-name="TableCell14">
            <text:p text:style-name="PodpisovePole">Kristýna Vostál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arov</meta:initial-creator>
    <dc:creator>Stonarov</dc:creator>
    <meta:creation-date>2024-10-01T13:23:00Z</meta:creation-date>
    <dc:date>2024-10-01T13:24:00Z</dc:date>
    <meta:print-date>2024-09-17T13:38:00Z</meta:print-date>
    <meta:template xlink:href="OZV%20o%20stanovení%20koeficientu%20daně%20z%20nemovitých%20věcí" xlink:type="simple"/>
    <meta:editing-cycles>1</meta:editing-cycles>
    <meta:editing-duration>PT60S</meta:editing-duration>
    <meta:document-statistic meta:page-count="2" meta:paragraph-count="3" meta:word-count="256" meta:character-count="1770" meta:row-count="12" meta:non-whitespace-character-count="1517"/>
  </office:meta>
</office:document-meta>
</file>