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ice<text:line-break/>Zastupitelstvo obce Vrbice</text:p>
      <text:h text:style-name="Nadpis1" text:outline-level="1">Obecně závazná vyhláška obce Vrbice<text:line-break/>o místním poplatku za užívání veřejného prostranství</text:h>
      <text:p text:style-name="UvodniVeta">Zastupitelstvo obce Vrbice se na svém zasedání dne 22.<text:s/>ledna 2024<text:s/>usnesením č.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<text:s/>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ST471/1, ST471/2, 933, 934, 2236/1, 2238/2, 856/1, 857/1, 2211/1, 2212/1, 2742/1, 2742/3, 2742/4, 2742/5, 2742/8, 2742/14, 112/1, 114/1 2225/6, 2238/60, 858/11, 858/47, 2210, 927/59, 2820/14 a 2219/4 v k. ú. Vrbice u Velkých Pavlovic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0 Kč,</text:p>
            </text:list-item>
            <text:list-item>
              <text:p text:style-name="P24">za umístění reklamních zařízení 2 Kč,</text:p>
            </text:list-item>
            <text:list-item>
              <text:p text:style-name="P25">za umístění skládek 5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10 Kč,</text:p>
            </text:list-item>
            <text:list-item>
              <text:p text:style-name="P28">za vyhrazení trvalého parkovacího místa 5 Kč,</text:p>
            </text:list-item>
            <text:list-item>
              <text:p text:style-name="P29">za užívání veřejného prostranství pro kulturní akce 10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<text:s/>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Od poplatku se dále osvobozují:</text:p>
          <text:list text:continue-numbering="true">
            <text:list-item>
              <text:p text:style-name="P36">spolky a neziskové organizace mající sídlo na území obce Vrbice,</text:p>
            </text:list-item>
            <text:list-item>
              <text:p text:style-name="P37">příspěvkové organizace obce Vrbice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8/2021, o místním poplatku za užívání veřejného prostranství, ze dne 8. prosince 2021.</text:p>
        </text:list-item>
      </text:list>
      <text:h text:style-name="Nadpis2" text:outline-level="2">Čl. 9<text:line-break/>Účinnost</text:h>
      <text:p text:style-name="Odstavec">Tato vyhláška nabývá účinnosti dnem 1. břez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Tomáš Bílek v. r.<text:line-break/><text:s/>starosta</text:p>
          </table:table-cell>
          <table:table-cell table:style-name="TableCell46">
            <text:p text:style-name="PodpisovePole">Mgr. Markéta Vever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ář - Litovel</meta:initial-creator>
    <dc:creator>Internet-Lenovo</dc:creator>
    <meta:creation-date>2024-01-15T10:44:00Z</meta:creation-date>
    <dc:date>2024-01-26T07:10:00Z</dc:date>
    <meta:print-date>2024-01-16T10:38:00Z</meta:print-date>
    <meta:template xlink:href="Normal" xlink:type="simple"/>
    <meta:editing-cycles>8</meta:editing-cycles>
    <meta:editing-duration>PT1380S</meta:editing-duration>
    <meta:document-statistic meta:page-count="3" meta:paragraph-count="8" meta:word-count="612" meta:character-count="4218" meta:row-count="30" meta:non-whitespace-character-count="3614"/>
  </office:meta>
</office:document-meta>
</file>