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uňov<text:line-break/>Zastupitelstvo obce Souňov</text:p>
      <text:h text:style-name="Nadpis1" text:outline-level="1">Obecně závazná vyhláška obce Souňov<text:line-break/>o místním poplatku za obecní systém odpadového hospodářství</text:h>
      <text:p text:style-name="UvodniVeta">Zastupitelstvo obce Souňov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u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2, Obecně závazná vyhláška obce Souňov o místním poplatku za obecní systém odpadového hospodářství, ze dne 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Beneš v. r.<text:line-break/><text:s/>starosta</text:p>
          </table:table-cell>
          <table:table-cell table:style-name="TableCell36">
            <text:p text:style-name="PodpisovePole">Květoslava Dever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děžda Vrbová</dc:creator>
    <meta:creation-date>2023-12-14T13:04:00Z</meta:creation-date>
    <dc:date>2023-12-14T13:05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1" meta:character-count="4076" meta:row-count="29" meta:non-whitespace-character-count="3493"/>
  </office:meta>
</office:document-meta>
</file>