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dřišice<text:line-break/>Zastupitelstvo obce Modřišice</text:p>
      <text:h text:style-name="Nadpis1" text:outline-level="1">Obecně závazná vyhláška obce Modřišice<text:line-break/>o místním poplatku za odkládání komunálního odpadu z nemovité věci</text:h>
      <text:p text:style-name="UvodniVeta">Zastupitelstvo obce Modřišice se na svém zasedání dne 12. břez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dřiš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2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1/2024, <text:s/>o místním poplatku za odkládání komunálního odpadu z nemovité věci, ze dne 11. prosince 2024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Michal Smidžár v. r.<text:line-break/><text:s/>starosta</text:p>
          </table:table-cell>
          <table:table-cell table:style-name="TableCell34">
            <text:p text:style-name="PodpisovePole">Marie Stowasser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Modřišice</meta:initial-creator>
    <dc:creator>PC</dc:creator>
    <meta:creation-date>2025-03-12T08:34:00Z</meta:creation-date>
    <dc:date>2025-03-12T08:34:00Z</dc:date>
    <meta:print-date>2025-03-03T09:2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5" meta:character-count="3687" meta:row-count="26" meta:non-whitespace-character-count="3159"/>
  </office:meta>
</office:document-meta>
</file>