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cs" style:country-asian="CZ"/>
    </style:style>
    <style:style style:name="P2" style:parent-style-name="Normální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/>
    </style:style>
    <style:style style:name="P1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/>
    </style:style>
  </office:automatic-styles>
  <office:body>
    <office:text text:use-soft-page-breaks="true">
      <text:h text:style-name="P1" text:outline-level="1">Vyhláška č. 1/2005</text:h>
      <text:h text:style-name="P2" text:outline-level="3">kterou se stanoví část společného školského obvodu základní školy</text:h>
      <text:p text:style-name="P3">Zastupitelstvo obce Vrčeň se na svém zasedání dne 29. 8. 2005 usnesením č. 13/2005 usneslo vydat na základě ustanovení § 178 odst. 2 písm. c) zákona č. 561/2004 Sb., o předškolním, základním, středním, vyšším odborném a jiném vzdělávání (školský zákon) a § 84 odst. 2 písm. i) zákona č. 128/2000 Sb., o obcích (obecní zřízení), ve znění pozdějších předpisů, tuto obecně závaznou vyhlášku:</text:p>
      <text:h text:style-name="P4" text:outline-level="3">Čl. 1</text:h>
      <text:p text:style-name="P5">Na základě uzavřené dohody obce Vrčeň a města Nepomuk o vytvoření společných školských obvodů je území obce Vrčeň částí školského obvodu Základní školy Nepomuk , Školní 546 , Nepomuk zřízené městem Nepomuk , pro 2. stupeň.</text:p>
      <text:h text:style-name="P6" text:outline-level="3">Čl. 2</text:h>
      <text:p text:style-name="P7">Závěrečná ustanovení</text:p>
      <text:p text:style-name="P8">Z důvodu naléhavého obecného zájmu nabývá tato obecně závazná vyhláška účinnosti dnem 1. září 2005.</text:p>
      <text:p text:style-name="P9"/>
      <text:p text:style-name="P10">MAŠEK Petr - starosta obce</text:p>
      <text:p text:style-name="P11">BERÁNKOVÁ Eva - místostarostka obce</text:p>
      <text:p text:style-name="P12"/>
      <text:p text:style-name="P13">Vyvěšeno: 30.08. 2005</text:p>
      <text:p text:style-name="P14">Sejmuto: 14.09.2005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k Ch</meta:initial-creator>
    <dc:creator>Janik Ch</dc:creator>
    <meta:creation-date>2023-12-13T18:26:00Z</meta:creation-date>
    <dc:date>2023-12-13T18:29:00Z</dc:date>
    <meta:template xlink:href="Normal.dotm" xlink:type="simple"/>
    <meta:editing-cycles>3</meta:editing-cycles>
    <meta:editing-duration>PT180S</meta:editing-duration>
    <meta:document-statistic meta:page-count="1" meta:paragraph-count="1" meta:word-count="135" meta:character-count="937" meta:row-count="6" meta:non-whitespace-character-count="803"/>
  </office:meta>
</office:document-meta>
</file>