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text-align="justify" fo:margin-bottom="0.0833in" fo:line-height="115%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ální" style:family="paragraph">
      <style:paragraph-properties fo:text-align="justify" fo:margin-bottom="0.0833in" fo:line-height="115%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7" style:parent-style-name="Textpozn.podčarou" style:family="paragraph">
      <style:paragraph-properties fo:text-align="justify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P36" style:parent-style-name="Textpozn.podčarou" style:family="paragraph">
      <style:paragraph-properties fo:text-align="justify"/>
    </style:style>
    <style:style style:name="P37" style:parent-style-name="Normální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0" style:parent-style-name="Normální" style:family="paragraph">
      <style:paragraph-properties fo:text-align="justify" fo:margin-bottom="0.0833in" fo:line-height="115%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41" style:parent-style-name="Odstavecseseznamem" style:family="paragraph">
      <style:paragraph-properties fo:margin-bottom="0.0833in" fo:line-height="115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Odstavecseseznamem" style:family="paragraph">
      <style:paragraph-properties fo:text-align="justify" fo:margin-bottom="0.0833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Odstavecseseznamem" style:family="paragraph">
      <style:paragraph-properties fo:text-align="justify" fo:margin-bottom="0.0833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Odstavecseseznamem" style:family="paragraph">
      <style:paragraph-properties fo:text-align="justify" fo:margin-bottom="0.0833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Odstavecseseznamem" style:family="paragraph">
      <style:paragraph-properties fo:text-align="justify" fo:margin-bottom="0.0833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Odstavecseseznamem" style:family="paragraph">
      <style:paragraph-properties fo:text-align="justify" fo:margin-bottom="0.1666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Odstavecseseznamem" style:family="paragraph">
      <style:paragraph-properties fo:text-align="justify" fo:margin-bottom="0.1666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Odstavecseseznamem" style:family="paragraph">
      <style:paragraph-properties fo:text-align="justify" fo:margin-bottom="0.1666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Odstavecseseznamem" style:family="paragraph">
      <style:paragraph-properties fo:text-align="justify" fo:margin-bottom="0.1666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Odstavecseseznamem" style:family="paragraph">
      <style:paragraph-properties fo:text-align="justify" fo:margin-bottom="0.1666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Odstavecseseznamem" style:family="paragraph">
      <style:paragraph-properties fo:text-align="justify" fo:margin-bottom="0.1666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Odstavecseseznamem" style:family="paragraph">
      <style:paragraph-properties fo:text-align="justify" fo:margin-bottom="0.1666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justify" fo:margin-bottom="0.0833in" fo:line-height="115%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54" style:parent-style-name="Odstavecseseznamem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 fo:margin-bottom="0.0833in" fo:line-height="115%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5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8" style:parent-style-name="Normální" style:family="paragraph">
      <style:paragraph-properties fo:line-height="115%"/>
      <style:text-properties style:font-name="Arial" style:font-name-complex="Arial"/>
    </style:style>
    <style:style style:name="P59" style:parent-style-name="Normální" style:family="paragraph">
      <style:paragraph-properties fo:line-height="115%"/>
      <style:text-properties style:font-name="Arial" style:font-name-complex="Arial"/>
    </style:style>
    <style:style style:name="P6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61" style:parent-style-name="Normální" style:family="paragraph">
      <style:paragraph-properties fo:keep-with-next="always" fo:text-align="center" fo:line-height="115%"/>
    </style:style>
    <style:style style:name="T62" style:parent-style-name="Standardnípísmoodstavce" style:family="text">
      <style:text-properties style:font-name="Arial" style:font-name-complex="Arial" fo:font-weight="bold" style:font-weight-asian="bold"/>
    </style:style>
    <style:style style:name="P63" style:parent-style-name="Názvyčlánků" style:family="paragraph">
      <style:paragraph-properties fo:text-align="start" fo:line-height="115%"/>
      <style:text-properties style:font-name="Arial" style:font-name-complex="Arial" fo:color="#0070C0"/>
    </style:style>
    <style:style style:name="P64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justify" fo:margin-top="0.0833in" fo:line-height="115%" fo:text-indent="0.4916in"/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text-align="justify" fo:margin-top="0.0833in" fo:line-height="115%" fo:text-indent="0.4916in"/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text-align="justify" fo:margin-top="0.0833in" fo:line-height="115%" fo:text-indent="0.4916in"/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text-align="justify" fo:margin-top="0.0833in" fo:line-height="115%" fo:text-indent="0.4916in"/>
      <style:text-properties style:font-name="Arial" style:font-name-complex="Arial" fo:font-size="11pt" style:font-size-asian="11pt" style:font-size-complex="11pt"/>
    </style:style>
    <style:style style:name="P69" style:parent-style-name="Základnítext" style:family="paragraph">
      <style:paragraph-properties fo:margin-bottom="0in" fo:line-height="115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70" style:parent-style-name="Základnítext" style:family="paragraph">
      <style:paragraph-properties fo:margin-bottom="0in" fo:line-height="115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71" style:parent-style-name="Základnítext" style:family="paragraph">
      <style:paragraph-properties fo:margin-bottom="0in" fo:line-height="115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72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justify" fo:margin-top="0.0833in" fo:line-height="115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78" style:parent-style-name="Normální" style:family="paragraph">
      <style:paragraph-properties fo:text-align="justify" fo:line-height="115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79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color="#ED7D31" fo:font-size="11pt" style:font-size-asian="11pt" style:font-size-complex="11pt"/>
    </style:style>
    <style:style style:name="P80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Dlouhomilov</text:p>
      <text:p text:style-name="P3">Zastupitelstvo obce Dlouhomilov</text:p>
      <text:p text:style-name="P4">Obecně závazná vyhláška obce Dlouhomilov,</text:p>
      <text:p text:style-name="P5"/>
      <text:p text:style-name="P6">o<text:s/>nočním klidu</text:p>
      <text:p text:style-name="P7"/>
      <text:p text:style-name="P8">Zastupitelstvo obce<text:s/>Dlouhomilov<text:s/>se na svém zasedání dne<text:s/>12.06.2025<text:s/>usnesením č.12/2025 usneslo<text:s/>vydat na základě §<text:s/>10 písm. d) a ustanovením § 84 odst. 2 písm. h)<text:s/>zákona č.<text:s/>128/2000<text:s/>Sb., o obcích<text:s/>(obecní zřízení),<text:s/>ve znění pozdějších předpisů, a na základě ustanovení § 5 odst. zákona č. 251/2016 Sb., o některých přestupcích, ve znění pozdějších předpisů, tuto obecné závaznou přihlášku:</text:p>
      <text:p text:style-name="P9"/>
      <text:p text:style-name="P10">Čl. 1</text:p>
      <text:p text:style-name="P11">Předmět</text:p>
      <text:p text:style-name="P12"/>
      <text:p text:style-name="P13"><text:span text:style-name="T14">Předmětem této vyhlášky je stanovení výjimečných případů, při nichž je doba nočního klidu vymezena</text:span><text:span text:style-name="T15"><text:s/>odlišně od zákona</text:span><text:span text:style-name="T16"><text:s/>o některých přestupcích</text:span><text:span text:style-name="T17">.</text:span></text:p>
      <text:p text:style-name="P18"/>
      <text:p text:style-name="P19">Čl. 2</text:p>
      <text:p text:style-name="P20">Doba nočního klidu</text:p>
      <text:p text:style-name="P21"/>
      <text:p text:style-name="P22"><text:span text:style-name="T23">Dobou nočního klidu se rozumí doba od<text:s/></text:span><text:span text:style-name="T24">dvacáté druhé do šesté</text:span><text:span text:style-name="T25"><text:s/>hodiny.</text:span><text:span text:style-name="T26"><text:note text:note-class="footnote" text:id="_ftn0"><text:note-citation>1</text:note-citation><text:note-body><text:p text:style-name="P27"><text:span text:style-name="T28"><text:s/>§<text:s/></text:span><text:span text:style-name="T29">5</text:span><text:span text:style-name="T30"><text:s/>odst.<text:s/></text:span><text:span text:style-name="T31">7</text:span><text:span text:style-name="T32"><text:s/>zákona o<text:s/></text:span><text:span text:style-name="T33">některých<text:s/></text:span><text:span text:style-name="T34">přestupcích</text:span><text:span text:style-name="T35">.</text:span></text:p><text:p text:style-name="P36"/></text:note-body></text:note></text:span></text:p>
      <text:p text:style-name="P37"/>
      <text:p text:style-name="P38">Čl. 3</text:p>
      <text:p text:style-name="P39">Stanovení výjimečných případů,<text:s/><text:line-break/>při nichž je doba nočního klidu vymezena<text:s/>odlišně od zákona<text:s/></text:p>
      <text:p text:style-name="P40"/>
      <text:list text:style-name="LFO15" text:continue-numbering="true">
        <text:list-item>
          <text:p text:style-name="P41">Doba nočního klidu<text:s/>nemusí být dodržována:</text:p>
        </text:list-item>
      </text:list>
      <text:list text:style-name="LFO13" text:continue-numbering="true">
        <text:list-item>
          <text:p text:style-name="P42">v noci z 31. prosince na 1.<text:s/>ledna<text:s/>z důvodu<text:s/>konání oslav příchodu nového roku,</text:p>
        </text:list-item>
        <text:list-item>
          <text:p text:style-name="P43">v noci ze dne konání Mysliveckého bálu na den následující v měsíci lednu,</text:p>
        </text:list-item>
        <text:list-item>
          <text:p text:style-name="P44">v noci ze dne konání Sokolského plesu na den následující v měsíci únoru,</text:p>
        </text:list-item>
        <text:list-item>
          <text:p text:style-name="P45">v noci ze dne konání Hasičského plesu na den následující v měsíci březnu,</text:p>
        </text:list-item>
        <text:list-item>
          <text:p text:style-name="P46">v noci z<text:s/>7.<text:s/>května<text:s/>na<text:s/>8. května<text:s/>z důvodu konání<text:s/>tradiční akce<text:s/>Lampionový průvod s táborákem,</text:p>
        </text:list-item>
        <text:list-item>
          <text:p text:style-name="P47">v noci ze dne<text:s/>konání tradiční akce Kácení máje na den následující konané poslední víkend v měsíci květnu,</text:p>
        </text:list-item>
        <text:list-item>
          <text:p text:style-name="P48">v noci ze dne konání akce Sokolské odpoledne pro rodiny s dětmi a večerního karnevalu s živou hudbou<text:s/>na den následující<text:s/>konané v měsíci červnu,</text:p>
        </text:list-item>
        <text:list-item>
          <text:p text:style-name="P49">v noci ze dne konání akce Výročí obce Dlouhomilov na den následující konané v měsíci červnu,</text:p>
        </text:list-item>
        <text:list-item>
          <text:p text:style-name="P50">v noci ze dne 16. srpna na 17. srpna z důvodu konání akce Výročí oslav založení SDH Dlouhomilov,</text:p>
        </text:list-item>
        <text:list-item>
          <text:p text:style-name="P51">v noci ze dne konání akce Sousedské odpoledne na den následující v měsíci srpnu,</text:p>
        </text:list-item>
        <text:list-item>
          <text:p text:style-name="P52">v noci ze dne konání akce Rock s Drakem na den následující začátkem měsíce září.</text:p>
        </text:list-item>
      </text:list>
      <text:p text:style-name="P53"/>
      <text:list text:style-name="LFO15" text:continue-numbering="true">
        <text:list-item>
          <text:p text:style-name="P54">Informace o konkrétním termínu konání akcí uvedených v odst.<text:s/>1 písm. b), c), d), f), g),<text:s/>h),<text:s/>j)<text:s/>a k)<text:s/>bude zveřejněna obecním úřadem na úřední desce<text:s/>a stránkách<text:s/>obce Dlouhomilov<text:s/>minimálně<text:s/>7<text:s/>dnů před datem konání.<text:s/></text:p>
        </text:list-item>
      </text:list>
      <text:p text:style-name="P55"/>
      <text:p text:style-name="P56">Čl.<text:s/>4</text:p>
      <text:p text:style-name="P57">Zrušovací ustanovení</text:p>
      <text:p text:style-name="P58"/>
      <text:p text:style-name="P59"/>
      <text:p text:style-name="P60">Čl.<text:s/>5</text:p>
      <text:p text:style-name="P61"><text:span text:style-name="T62">Účinnost</text:span></text:p>
      <text:p text:style-name="P63"/>
      <text:p text:style-name="P64">Tato vyhláška nabývá účinnosti počátkem patnáctého dne následujícího po dni jejího vyhlášení.</text:p>
      <text:p text:style-name="P65"/>
      <text:p text:style-name="P66"/>
      <text:p text:style-name="P67"/>
      <text:p text:style-name="P68"/>
      <text:p text:style-name="P69"><text:tab/>Podpis<text:tab/><text:s text:c="6"/>Podpis</text:p>
      <text:p text:style-name="P70"/>
      <text:p text:style-name="P71"><text:tab/>...................................<text:tab/><text:tab/><text:s text:c="4"/>...................................</text:p>
      <text:p text:style-name="P72"><text:tab/><text:s text:c="4"/>Jiří Štelc<text:tab/><text:s text:c="3"/><text:s text:c="2"/>Lenka Šafářová<text:s/></text:p>
      <text:p text:style-name="P73"><text:tab/><text:s text:c="5"/>starosta<text:s text:c="2"/><text:tab/><text:s text:c="2"/>místostarosta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style:style style:name="Zápatí" style:display-name="Zápatí" style:family="paragraph" style:parent-style-name="Normální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ZápatíChar" style:display-name="Zápatí Char" style:family="text" style:parent-style-name="Standardnípísmoodstavce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1.3777in"/>
      </style:footer-style>
    </style:page-layout>
    <style:style style:name="P2" style:parent-style-name="Zápatí" style:family="paragraph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2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Spravce</dc:creator>
    <meta:creation-date>2025-06-18T12:55:00Z</meta:creation-date>
    <dc:date>2025-06-18T12:55:00Z</dc:date>
    <meta:print-date>2025-06-18T12:54:00Z</meta:print-date>
    <meta:template xlink:href="Normal.dotm" xlink:type="simple"/>
    <meta:editing-cycles>2</meta:editing-cycles>
    <meta:editing-duration>PT180S</meta:editing-duration>
    <meta:document-statistic meta:page-count="3" meta:paragraph-count="4" meta:word-count="351" meta:character-count="2418" meta:row-count="17" meta:non-whitespace-character-count="2071"/>
  </office:meta>
</office:document-meta>
</file>