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nešov<text:line-break/>Zastupitelstvo obce Benešov</text:p>
      <text:h text:style-name="Nadpis1" text:outline-level="1">Obecně závazná vyhláška obce Benešov<text:line-break/>o místním poplatku z pobytu</text:h>
      <text:p text:style-name="UvodniVeta">Zastupitelstvo obce Benešov se na svém zasedání dne 14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neš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4/2019 <text:s/>ze dne<text:s/>19. prosince 2019 o místním poplatku z pobytu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Lukáš Krénar v. r.<text:line-break/><text:s/>starosta</text:p>
          </table:table-cell>
          <table:table-cell table:style-name="TableCell16">
            <text:p text:style-name="PodpisovePole">Ing. Petr Kolář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12-01T12:21:00Z</meta:creation-date>
    <dc:date>2023-12-01T12:21:00Z</dc:date>
    <meta:print-date>2023-12-01T12:2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4" meta:character-count="2508" meta:row-count="17" meta:non-whitespace-character-count="2149"/>
  </office:meta>
</office:document-meta>
</file>