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ťany<text:line-break/>Zastupitelstvo obce Líšťany</text:p>
      <text:h text:style-name="Nadpis1" text:outline-level="1">Obecně závazná vyhláška obce Líšťany<text:line-break/>o místním poplatku za užívání veřejného prostranství<text:s/></text:h>
      <text:p text:style-name="UvodniVeta">Zastupitelstvo obce Líšťany se na svém zasedání<text:s/>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ť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<text:s/>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<text:s/>reklamních zařízení 15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<text:s/>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4 Kč,</text:p>
            </text:list-item>
            <text:list-item>
              <text:p text:style-name="P37">za užívání veřejného prostranství pro potřeby tvorby filmových a televizních děl 3 Kč.</text:p>
            </text:list-item>
          </text:list>
        </text:list-item>
        <text:list-item>
          <text:p text:style-name="P38">Obec stanovuje<text:s/>poplatek paušální částkou za vyhrazení trvalého parkovacího místa 1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12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2/2022, o místním poplatku za užívání veřejného prostranství, ze dne 27. červe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Václav Huml v. r.<text:line-break/><text:s/>starosta</text:p>
          </table:table-cell>
          <table:table-cell table:style-name="TableCell52">
            <text:p text:style-name="PodpisovePole">Pavel Randa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bcova</meta:initial-creator>
    <dc:creator>Krbcova</dc:creator>
    <meta:creation-date>2023-10-05T11:26:00Z</meta:creation-date>
    <dc:date>2023-12-11T14:28:00Z</dc:date>
    <meta:print-date>2023-12-11T14:28:00Z</meta:print-date>
    <meta:template xlink:href="Normal" xlink:type="simple"/>
    <meta:editing-cycles>7</meta:editing-cycles>
    <meta:editing-duration>PT2640S</meta:editing-duration>
    <meta:document-statistic meta:page-count="3" meta:paragraph-count="8" meta:word-count="624" meta:character-count="4300" meta:row-count="30" meta:non-whitespace-character-count="3684"/>
  </office:meta>
</office:document-meta>
</file>