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Standard" style:list-style-name="WWNum1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 style:list-style-name="WWNum1">
      <style:paragraph-properties fo:margin-left="1.801cm" fo:margin-right="0cm" fo:margin-top="0.212cm" fo:margin-bottom="0.106cm" style:contextual-spacing="false" fo:line-height="11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e4547" style:font-size-asian="11pt" style:font-name-complex="Arial1" style:font-size-complex="11pt"/>
    </style:style>
    <style:style style:name="T3" style:family="text">
      <style:text-properties style:font-name="Arial" fo:font-size="11pt" officeooo:rsid="000e9b5c" style:font-size-asian="11pt" style:font-name-complex="Arial1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říbrnice<text:line-break/>Zastupitelstvo obce Stříbrnice</text:p>
      <text:h text:style-name="P5" text:outline-level="1">Obecně závazná vyhláška obce Stříbrnice<text:line-break/>o místním poplatku za užívání veřejného prostranství</text:h>
      <text:p text:style-name="P3">Zastupitelstvo obce Stříbrn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754246536" text:style-name="L1">
        <text:list-item>
          <text:p text:style-name="P7">Obec Stříbrn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24205275452914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1">Poplatek se platí za užívání veřejného prostranství, kterým se rozumí:</text:p>
      <text:list xml:id="list124203812535572" text:style-name="L1">
        <text:list-item>
          <text:list>
            <text:list-item>
              <text:p text:style-name="P7">prostor před budovou obecního úřadu p.č. 2159/2,</text:p>
            </text:list-item>
            <text:list-item>
              <text:p text:style-name="P7">prostor před budovou školy p.č. 2159/7,</text:p>
            </text:list-item>
            <text:list-item>
              <text:p text:style-name="P7">prostor před pohostinstvím (točna) p.č. 49/1.</text:p>
            </text:list-item>
          </text:list>
        </text:list-item>
      </text:list>
      <text:h text:style-name="P6" text:outline-level="2">Čl. 4<text:line-break/>Ohlašovací povinnost</text:h>
      <text:list xml:id="list124204133848318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24203592266279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reklamních zařízení 1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list xml:id="list1587935606" text:style-name="WWNum1">
        <text:list-item>
          <text:p text:style-name="P8">Poplatek ve stanovené výši je splatný:</text:p>
          <text:list>
            <text:list-item>
              <text:p text:style-name="P9"><text:soft-page-break/><text:span text:style-name="T1">při užívání veřejného prostranství po dobu kratší </text:span><text:span text:style-name="T2">14</text:span><text:span text:style-name="T1"> dnů nejpozději v den ukončení užívání veřejného prostranství,</text:span></text:p>
            </text:list-item>
            <text:list-item>
              <text:p text:style-name="P9"><text:span text:style-name="T1">při užívání veřejného prostranství po dobu </text:span><text:span text:style-name="T2">14</text:span><text:span text:style-name="T1"> dnů nebo delší nejpozději do </text:span><text:span text:style-name="T3">7 </text:span><text:span text:style-name="T1">dnů od ukončení užívání veřejného prostranství.</text:span></text:p>
            </text:list-item>
          </text:list>
        </text:list-item>
        <text:list-item>
          <text:p text:style-name="P8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4"/>
      <text:h text:style-name="P6" text:outline-level="2">Čl. 7<text:line-break/> Osvobození </text:h>
      <text:list xml:id="list124203948624832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24204410403655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23, O místním poplatku za užívání veřejného prostranství, ze dne 9. června 2023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toušek, MBA v. r.<text:line-break/> starosta </text:p>
          </table:table-cell>
          <table:table-cell table:style-name="Podpisy.A1" office:value-type="string">
            <text:p text:style-name="PodpisovePole">Jana Kucha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tyle="normal" fo:text-shadow="none" fo:font-weight="normal" style:font-style-asian="normal" style:font-weight-asian="normal" style:font-name-complex="Times New Roman1" style:font-family-complex="'Times New Roman'" style:font-family-generic-complex="system" style:font-pitch-complex="variable" style:font-relief="non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7:06:51.185000000</dc:date>
    <meta:generator>LibreOffice/7.4.7.2$Windows_X86_64 LibreOffice_project/723314e595e8007d3cf785c16538505a1c878ca5</meta:generator>
    <meta:editing-duration>PT50M41S</meta:editing-duration>
    <meta:editing-cycles>2</meta:editing-cycles>
    <meta:document-statistic meta:table-count="1" meta:image-count="0" meta:object-count="0" meta:page-count="3" meta:paragraph-count="66" meta:word-count="726" meta:character-count="4712" meta:non-whitespace-character-count="4088"/>
  </office:meta>
</office:document-meta>
</file>