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chtice<text:line-break/>Zastupitelstvo městyse Čechtice</text:p>
      <text:h text:style-name="Nadpis1" text:outline-level="1">Obecně závazná vyhláška městyse Čechtice<text:line-break/>o místním poplatku ze vstupného</text:h>
      <text:p text:style-name="UvodniVeta">Zastupitelstvo městyse Čechtice se na svém zasedání dne 23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chtic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<text:s/>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činí z vybraného vstupného na:</text:p>
          <text:list text:continue-numbering="true">
            <text:list-item>
              <text:p text:style-name="P11">kulturní akce<text:s/>5 %,</text:p>
            </text:list-item>
            <text:list-item>
              <text:p text:style-name="P12">sportovní akce<text:s/>5 %,</text:p>
            </text:list-item>
          </text:list>
        </text:list-item>
        <text:list-item>
          <text:p text:style-name="P13">Městys stanovuje poplatek paušální částkou:</text:p>
          <text:list text:continue-numbering="true">
            <text:list-item>
              <text:p text:style-name="P14">za konání jedné kulturní akce 5000 Kč,</text:p>
            </text:list-item>
            <text:list-item>
              <text:p text:style-name="P15">za konání jedné sportovní akce 5000 Kč,</text:p>
            </text:list-item>
          </text:list>
        </text:list-item>
        <text:list-item>
          <text:p text:style-name="P16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ve lhůtě 15 dnů ode dne skončení akce.</text:p>
        </text:list-item>
        <text:list-item>
          <text:p text:style-name="P18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0">Od poplatku se dále osvobozují místní spolky.</text:p>
        </text:list-item>
        <text:list-item>
          <text:p text:style-name="P21">V 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</text:list>
      <text:p text:style-name="P23"/>
      <text:h text:style-name="Nadpis2" text:outline-level="2">Čl. 8<text:line-break/>Účinnost</text:h>
      <text:p text:style-name="Odstavec">Tato<text:s/>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Pavel Holejšovský v. r.<text:line-break/><text:s/>starosta</text:p>
          </table:table-cell>
          <table:table-cell table:style-name="TableCell29">
            <text:p text:style-name="PodpisovePole">Marie Marhanová v. r.<text:line-break/><text:s/>místostarostk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ka Stankova</meta:initial-creator>
    <dc:creator>Lenka Stankova</dc:creator>
    <meta:creation-date>2023-11-10T09:23:00Z</meta:creation-date>
    <dc:date>2023-11-28T10:39:00Z</dc:date>
    <meta:print-date>2023-11-28T10:39:00Z</meta:print-date>
    <meta:template xlink:href="Normal" xlink:type="simple"/>
    <meta:editing-cycles>7</meta:editing-cycles>
    <meta:editing-duration>PT960S</meta:editing-duration>
    <meta:document-statistic meta:page-count="2" meta:paragraph-count="4" meta:word-count="353" meta:character-count="2433" meta:row-count="17" meta:non-whitespace-character-count="2084"/>
  </office:meta>
</office:document-meta>
</file>