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vany<text:line-break/>Zastupitelstvo obce Litovany</text:p>
      <text:h text:style-name="Nadpis1" text:outline-level="1">Obecně závazná vyhláška obce Litovany<text:line-break/>o místním poplatku za obecní systém odpadového hospodářství</text:h>
      <text:p text:style-name="UvodniVeta">Zastupitelstvo obce Litovany se na svém<text:s/>zasedání dne 8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:</text:p>
          <text:list text:continue-numbering="true">
            <text:list-item>
              <text:p text:style-name="P29">přihlášená na adrese obecního úřadu Litovany, č. p. 57 Litovany a na území<text:s/>obce se nezdržuje,</text:p>
            </text:list-item>
            <text:list-item>
              <text:p text:style-name="P30">přihlášená v obci Litovany a je současně vlastníkem nemovité věci zahrnující byt, rodinný dům nebo stavbu pro rodinnou rekreaci, ve které není přihlášená žádná fyzická osoba, která je umístěná v obci Litovany, se osvobozuje z titulu vlastníka nemovité věci,</text:p>
            </text:list-item>
            <text:list-item>
              <text:p text:style-name="P31">přihlášená pobytem na samotách Litovany – Boříkovský dvůr č. p. 37 a Litovany- Kašparův mlýn č. p. 39, kam nezajíždí svozová firma pro komunální odpad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to za č. p. 13, č. p. 16, č. p. 22, č. p. 51, č. p. 71 a č. p. 72, jelikož se v nich nikdo nezdržuje a není v nich tudíž produkován žádný komunální odpad.</text:p>
        </text:list-item>
        <text:list-item>
          <text:p text:style-name="P33">Úleva se poskytuje osobě, které poplatková povinnost vznikla z důvodu přihlášení v obci, která nedovršila věku 15 let a to ve výši 500 Kč.</text:p>
        </text:list-item>
        <text:list-item>
          <text:p text:style-name="P34">V případě, že poplatník nesplní povinnost ohlásit<text:s/>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5">Čl. 7<text:line-break/>Přechodné a zrušovací ustanovení</text:p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avel Franc v. r.<text:line-break/><text:s/>starosta</text:p>
          </table:table-cell>
          <table:table-cell table:style-name="TableCell43">
            <text:p text:style-name="PodpisovePole">Ing. Tomáš Juřen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S</meta:initial-creator>
    <dc:creator>spravce</dc:creator>
    <meta:creation-date>2023-11-11T16:56:00Z</meta:creation-date>
    <dc:date>2023-12-13T17:59:00Z</dc:date>
    <meta:template xlink:href="Normal" xlink:type="simple"/>
    <meta:editing-cycles>5</meta:editing-cycles>
    <meta:editing-duration>PT1260S</meta:editing-duration>
    <meta:document-statistic meta:page-count="3" meta:paragraph-count="10" meta:word-count="759" meta:character-count="5232" meta:row-count="37" meta:non-whitespace-character-count="4483"/>
  </office:meta>
</office:document-meta>
</file>