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ěšovice<text:line-break/>Zastupitelstvo 
                     obce Těšovice</text:p>
      <text:h text:style-name="P1" text:outline-level="1">Obecně závazná vyhláška obce Těšovice<text:line-break/>o místním poplatku za užívání veřejného prostranství</text:h>
      <text:p text:style-name="P8">Zastupitelstvo obce Těšovice se na svém zasedání dne 9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ěš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0, o místním poplatku za užívání veřejného prostranství, ze dne 20. února 2020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 Ing. Josef Rad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arcel Frim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1T08:50:25.634715</dc:date>
    <meta:generator>PortalVerejneSpravy/4.0</meta:generator>
  </office:meta>
</office:document-meta>
</file>