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yšice<text:line-break/>Zastupitelstvo obce Byšice</text:p>
      <text:h text:style-name="P4" text:outline-level="1">Obecně závazná vyhláška obce Byšice,<text:line-break/>kterou se zrušuje obecně závazná vyhláška č. 5/2005</text:h>
      <text:p text:style-name="P3">Zastupitelstvo obce Byšice se na svém zasedání dne 18. května 2026 usneslo vydat na základě ustanovení § 84 odst. 2 písm. h) zákona č. 128/2000 Sb., o obcích (obecní zřízení), ve znění pozdějších předpisů, tuto obecně závaznou vyhlášku (dále jen „vyhláška“):</text:p>
      <text:h text:style-name="P5" text:outline-level="2">Čl. 1<text:line-break/>Zrušovací ustanovení</text:h>
      <text:p text:style-name="P1">Zrušuje se obecně závazná vyhláška č. 5/2005, Obecně závazná vyhláška obce Byšice č. 5/2005, o veřejném pořádku, opatření k jeho zabezpečení a čistotě v obci, ze dne 15. prosince 2005.</text:p>
      <text:h text:style-name="P5" text:outline-level="2">Čl. 2<text:line-break/>Účinnost</text:h>
      <text:p text:style-name="P1">Tato vyhláška nabývá účinnosti počátkem patnáctého dne následujícího po 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a Poláková v. r.<text:line-break/> starostka </text:p>
          </table:table-cell>
          <table:table-cell table:style-name="Podpisy.A1" office:value-type="string">
            <text:p text:style-name="PodpisovePole">Irena Zavadi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11T12:26:43.519611</dc:date>
    <meta:generator>LibreOffice/7.6.5.2$Windows_X86_64 LibreOffice_project/38d5f62f85355c192ef5f1dd47c5c0c0c6d6598b</meta:generator>
    <meta:print-date>2026-05-11T14:26:50.455000000</meta:print-date>
    <meta:document-statistic meta:table-count="1" meta:image-count="0" meta:object-count="0" meta:page-count="1" meta:paragraph-count="9" meta:word-count="118" meta:character-count="771" meta:non-whitespace-character-count="658"/>
  </office:meta>
</office:document-meta>
</file>