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Normální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Obec Dolní Břežany<text:line-break/>Zastupitelstvo obce Dolní Břežany</text:p>
      <text:h text:style-name="Nadpis1" text:outline-level="1">Obecně závazná vyhláška obce Dolní Břežany,<text:line-break/>kterou se zrušuje obecně závazná vyhláška č. 4/2006</text:h>
      <text:p text:style-name="UvodniVeta">Zastupitelstvo obce Dolní Břežany se na svém zasedání dne 13.10.2025 usneslo vydat na<text:s/>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4/2006, o stanovení školského obvodu základní školy zřízené obcí Dolní Břežany, ze dne 9. března 2006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Matěj Novák v. r.<text:line-break/><text:s/>starosta</text:p>
          </table:table-cell>
          <table:table-cell table:style-name="TableCell7">
            <text:p text:style-name="PodpisovePole">Jana De Merlier v. r.<text:line-break/><text:s/>místostarostk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1"/>
      <text:p text:style-name="P12">Oznámení o vyhlášení ve Sbírce právních předpisů územních samosprávných celků a některých správních úřadů</text:p>
      <text:p text:style-name="P13"/>
      <text:p text:style-name="Normální"><text:span text:style-name="T14">vyvěšeno na úřední desce dne: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sejmuto z úřední desky dne: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am Gajdoš</meta:initial-creator>
    <dc:creator>Peková Žaneta</dc:creator>
    <meta:creation-date>2025-10-15T15:25:00Z</meta:creation-date>
    <dc:date>2025-10-16T06:19:00Z</dc:date>
    <meta:print-date>2025-10-15T15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6" meta:character-count="944" meta:row-count="6" meta:non-whitespace-character-count="809"/>
  </office:meta>
</office:document-meta>
</file>