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</office:automatic-styles>
  <office:body>
    <office:text>
      <text:p text:style-name="P1"><text:span text:style-name="T1">Obec Hurtova Lhota<text:line-break/>Zastupitelstvo obce Hurtova Lhota</text:span></text:p>
      <text:p text:style-name="P2"><text:span text:style-name="T1">Obecn</text:span><text:span text:style-name="T2">ě z</text:span><text:span text:style-name="T3">ávazná vyhlá</text:span><text:span text:style-name="T4">ška obce Hurtova Lhota<text:line-break/>o m</text:span><text:span text:style-name="T5">ístním poplatku za obecní systém odpadového hospodá</text:span><text:span text:style-name="T6">řstv</text:span><text:span text:style-name="T7">í</text:span></text:p>
      <text:p text:style-name="P3"><text:span text:style-name="T8">Zastupitelstvo obce Hurtova Lhota se na svém zasedání dne 2. listopadu 2023 usneslo vydat na základ</text:span><text:span text:style-name="T9">ě<text:s/></text:span><text:span text:style-name="T10">§ 14 zákona<text:s/></text:span><text:span text:style-name="T11">č. 565/1990 Sb., o m</text:span><text:span text:style-name="T12">ístních poplatcích, ve zn</text:span><text:span text:style-name="T13">ěn</text:span><text:span text:style-name="T14">í pozd</text:span><text:span text:style-name="T15">ějš</text:span><text:span text:style-name="T16">ích p</text:span><text:span text:style-name="T17">ředpisů (d</text:span><text:span text:style-name="T18">ále jen<text:s/></text:span><text:span text:style-name="T19">„</text:span><text:span text:style-name="T20">z</text:span><text:span text:style-name="T21">ákon o místních poplatcích“), a v souladu s § 10 písm. d) a § 84 odst. 2 písm. h) zákona<text:s/></text:span><text:span text:style-name="T22">č. 128/2000 Sb., o obc</text:span><text:span text:style-name="T23">ích (obecní z</text:span><text:span text:style-name="T24">ř</text:span><text:span text:style-name="T25">ízení), ve zn</text:span><text:span text:style-name="T26">ěn</text:span><text:span text:style-name="T27">í pozd</text:span><text:span text:style-name="T28">ějš</text:span><text:span text:style-name="T29">ích p</text:span><text:span text:style-name="T30">ředpisů, tuto obecně z</text:span><text:span text:style-name="T31">ávaznou vyhlá</text:span><text:span text:style-name="T32">šku (d</text:span><text:span text:style-name="T33">ále jen<text:s/></text:span><text:span text:style-name="T34">„</text:span><text:span text:style-name="T35">vyhl</text:span><text:span text:style-name="T36">á</text:span><text:span text:style-name="T37">ška“):</text:span></text:p>
      <text:p text:style-name="P4"><text:span text:style-name="T38">Čl. 1<text:line-break/></text:span><text:span text:style-name="T39">Úvodní ustanovení</text:span></text:p>
      <text:list text:style-name="L5">
        <text:list-item>
          <text:p text:style-name="P5"><text:span text:style-name="T40">Obec Hurtova Lhota touto vyhlá</text:span><text:span text:style-name="T41">škou zav</text:span><text:span text:style-name="T42">ádí místní poplatek za obecní systém odpadového hospodá</text:span><text:span text:style-name="T43">řstv</text:span><text:span text:style-name="T44">í (dále jen<text:s/></text:span><text:span text:style-name="T45">„</text:span><text:span text:style-name="T46">poplatek</text:span><text:span text:style-name="T47">“</text:span><text:span text:style-name="T48">).</text:span></text:p>
        </text:list-item>
        <text:list-item>
          <text:p text:style-name="P5"><text:span text:style-name="T49">Poplatkovým obdobím poplatku je kalendá</text:span><text:span text:style-name="T50">řn</text:span><text:span text:style-name="T51">í rok.</text:span></text:p>
        </text:list-item>
        <text:list-item>
          <text:p text:style-name="P5"><text:span text:style-name="T52">Správcem poplatku je obecní ú</text:span><text:span text:style-name="T53">řad.</text:span></text:p>
        </text:list-item>
      </text:list>
      <text:p text:style-name="P6"><text:span text:style-name="T54">Čl. 2<text:line-break/>Poplatn</text:span><text:span text:style-name="T55">ík</text:span></text:p>
      <text:list text:style-name="L7">
        <text:list-item>
          <text:p text:style-name="P7"><text:span text:style-name="T56">Poplatníkem poplatku je</text:span></text:p>
        </text:list-item>
        <text:list-item>
          <text:p text:style-name="P7"><text:span text:style-name="T56">fyzická osoba p</text:span><text:span text:style-name="T57">řihl</text:span><text:span text:style-name="T58">á</text:span><text:span text:style-name="T59">šen</text:span><text:span text:style-name="T60">á v obci</text:span></text:p>
        </text:list-item>
        <text:list-item>
          <text:p text:style-name="P7"><text:span text:style-name="T61">nebo vlastník nemovité v</text:span><text:span text:style-name="T62">ěci zahrnuj</text:span><text:span text:style-name="T63">ící byt, rodinný d</text:span><text:span text:style-name="T64">ům nebo stavbu pro rodinnou rekreaci, ve kter</text:span><text:span text:style-name="T65">é není p</text:span><text:span text:style-name="T66">řihl</text:span><text:span text:style-name="T67">á</text:span><text:span text:style-name="T68">šen</text:span><text:span text:style-name="T69">á<text:s/></text:span><text:span text:style-name="T70">ž</text:span><text:span text:style-name="T71">ádná fyzická osoba a která je umíst</text:span><text:span text:style-name="T72">ěna na </text:span><text:span text:style-name="T73">území obce.</text:span></text:p>
        </text:list-item>
        <text:list-item>
          <text:p text:style-name="P7"><text:span text:style-name="T74">Spoluvlastníci nemovité v</text:span><text:span text:style-name="T75">ěci zahrnuj</text:span><text:span text:style-name="T76">ící byt, rodinný d</text:span><text:span text:style-name="T77">ům nebo stavbu pro rodinnou rekreaci jsou povinni plnit poplatkovou povinnost společně a nerozd</text:span><text:span text:style-name="T78">íln</text:span><text:span text:style-name="T79">ě.</text:span></text:p>
        </text:list-item>
      </text:list>
      <text:p text:style-name="P8"><text:span text:style-name="T80">Čl. 3<text:line-break/>Ohlašovac</text:span><text:span text:style-name="T81">í povinnost</text:span></text:p>
      <text:list text:style-name="L9">
        <text:list-item>
          <text:p text:style-name="P9"><text:span text:style-name="T82">Poplatník je povinen podat správci poplatku ohlá</text:span><text:span text:style-name="T83">šen</text:span><text:span text:style-name="T84">í nejpozd</text:span><text:span text:style-name="T85">ěji do 30 dnů ode dne vzniku sv</text:span><text:span text:style-name="T86">é poplatkové povinnosti; údaje uvád</text:span><text:span text:style-name="T87">ěn</text:span><text:span text:style-name="T88">é v ohlá</text:span><text:span text:style-name="T89">šen</text:span><text:span text:style-name="T90">í upravuje zákon.</text:span></text:p>
        </text:list-item>
        <text:list-item>
          <text:p text:style-name="P9"><text:span text:style-name="T91">Dojde-li ke zm</text:span><text:span text:style-name="T92">ěně<text:s/></text:span><text:span text:style-name="T93">údaj</text:span><text:span text:style-name="T94">ů uveden</text:span><text:span text:style-name="T95">ých v ohlá</text:span><text:span text:style-name="T96">šen</text:span><text:span text:style-name="T97">í, je poplatník povinen tuto zm</text:span><text:span text:style-name="T98">ěnu ozn</text:span><text:span text:style-name="T99">ámit do 15 dn</text:span><text:span text:style-name="T100">ů ode dne, kdy nastala.</text:span></text:p>
        </text:list-item>
      </text:list>
      <text:p text:style-name="P10"><text:span text:style-name="T101">Čl. 4<text:line-break/>Sazba poplatku</text:span></text:p>
      <text:list text:style-name="L11">
        <text:list-item>
          <text:p text:style-name="P11"><text:span text:style-name="T102">Sazba poplatku za kalendá</text:span><text:span text:style-name="T103">řn</text:span><text:span text:style-name="T104">í rok<text:s/></text:span><text:span text:style-name="T105">čin</text:span><text:span text:style-name="T106">í 700 K</text:span><text:span text:style-name="T107">č.</text:span></text:p>
        </text:list-item>
        <text:list-item>
          <text:p text:style-name="P11"><text:span text:style-name="T108">Poplatek se v p</text:span><text:span text:style-name="T109">ř</text:span><text:span text:style-name="T110">ípad</text:span><text:span text:style-name="T111">ě, že poplatkov</text:span><text:span text:style-name="T112">á povinnost vznikla z d</text:span><text:span text:style-name="T113">ůvodu přihl</text:span><text:span text:style-name="T114">á</text:span><text:span text:style-name="T115">šen</text:span><text:span text:style-name="T116">í fyzické osoby v obci, sni</text:span><text:span text:style-name="T117">žuje o jednu dvan</text:span><text:span text:style-name="T118">áctinu za ka</text:span><text:span text:style-name="T119">žd</text:span><text:span text:style-name="T120">ý kalendá</text:span><text:span text:style-name="T121">řn</text:span><text:span text:style-name="T122">í m</text:span><text:span text:style-name="T123">ěs</text:span><text:span text:style-name="T124">íc, na jeho</text:span><text:span text:style-name="T125">ž konci</text:span></text:p>
        </text:list-item>
        <text:list-item>
          <text:p text:style-name="P11"><text:span text:style-name="T126">není tato fyzická osoba p</text:span><text:span text:style-name="T127">řihl</text:span><text:span text:style-name="T128">á</text:span><text:span text:style-name="T129">šena v obci,</text:span></text:p>
        </text:list-item>
        <text:list-item>
          <text:p text:style-name="P11"><text:span text:style-name="T130">nebo je tato fyzická osoba od poplatku osvobozena.</text:span></text:p>
        </text:list-item>
        <text:list-item>
          <text:p text:style-name="P11"><text:span text:style-name="T130">Poplatek se v p</text:span><text:span text:style-name="T131">ř</text:span><text:span text:style-name="T132">ípad</text:span><text:span text:style-name="T133">ě, že poplatkov</text:span><text:span text:style-name="T134">á povinnost vznikla z d</text:span><text:span text:style-name="T135">ůvodu vlastnictv</text:span><text:span text:style-name="T136">í jednotlivé nemovité v</text:span><text:span text:style-name="T137">ěci zahrnuj</text:span><text:span text:style-name="T138">ící byt, rodinný d</text:span><text:span text:style-name="T139">ům nebo stavbu pro rodinnou rekreaci um</text:span><text:span text:style-name="T140">íst</text:span><text:span text:style-name="T141">ěn</text:span><text:span text:style-name="T142">é na území obce, sni</text:span><text:span text:style-name="T143">žuje o jednu dvan</text:span><text:span text:style-name="T144">áctinu za ka</text:span><text:span text:style-name="T145">žd</text:span><text:span text:style-name="T146">ý kalendá</text:span><text:span text:style-name="T147">řn</text:span><text:span text:style-name="T148">í m</text:span><text:span text:style-name="T149">ěs</text:span><text:span text:style-name="T150">íc, na jeho</text:span><text:span text:style-name="T151">ž konci</text:span></text:p>
        </text:list-item>
        <text:list-item>
          <text:p text:style-name="P11"><text:span text:style-name="T152">je v této nemovité v</text:span><text:span text:style-name="T153">ěci přihl</text:span><text:span text:style-name="T154">á</text:span><text:span text:style-name="T155">šena alespoň 1 fyzick</text:span><text:span text:style-name="T156">á osoba,</text:span></text:p>
        </text:list-item>
        <text:list-item>
          <text:p text:style-name="P11"><text:span text:style-name="T157">poplatník nevlastní tuto nemovitou v</text:span><text:span text:style-name="T158">ěc,</text:span></text:p>
        </text:list-item>
        <text:list-item>
          <text:p text:style-name="P11"><text:span text:style-name="T159">nebo je poplatník od poplatku osvobozen.</text:span></text:p>
        </text:list-item>
      </text:list>
      <text:p text:style-name="P12"><text:span text:style-name="T160">Čl. 5<text:line-break/>Splatnost poplatku</text:span></text:p>
      <text:list text:style-name="L13">
        <text:list-item>
          <text:p text:style-name="P13"><text:span text:style-name="T161">Poplatek je splatný nejpozd</text:span><text:span text:style-name="T162">ěji do 31. března př</text:span><text:span text:style-name="T163">íslu</text:span><text:span text:style-name="T164">šn</text:span><text:span text:style-name="T165">ého kalendá</text:span><text:span text:style-name="T166">řn</text:span><text:span text:style-name="T167">ího roku.</text:span></text:p>
        </text:list-item>
        <text:list-item>
          <text:p text:style-name="P13"><text:span text:style-name="T168">Vznikne-li poplatková povinnost po datu splatnosti uvedeném v odstavci 1, je poplatek splatný nejpozd</text:span><text:span text:style-name="T169">ěji do patn</text:span><text:span text:style-name="T170">áctého dne m</text:span><text:span text:style-name="T171">ěs</text:span><text:span text:style-name="T172">íce, který následuje po m</text:span><text:span text:style-name="T173">ěs</text:span><text:span text:style-name="T174">íci, ve kterém poplatková povinnost vznikla.</text:span></text:p>
        </text:list-item>
        <text:list-item>
          <text:p text:style-name="P13"><text:span text:style-name="T175">Lh</text:span><text:span text:style-name="T176">ůta splatnosti neskonč</text:span><text:span text:style-name="T177">í poplatníkovi d</text:span><text:span text:style-name="T178">ř</text:span><text:span text:style-name="T179">íve ne</text:span><text:span text:style-name="T180">ž lhůta pro pod</text:span><text:span text:style-name="T181">ání ohlá</text:span><text:span text:style-name="T182">šen</text:span><text:span text:style-name="T183">í podle<text:s/></text:span><text:span text:style-name="T184">čl. 3 odst. 1 t</text:span><text:span text:style-name="T185">éto vyhlá</text:span><text:span text:style-name="T186">šky.</text:span></text:p>
        </text:list-item>
      </text:list>
      <text:p text:style-name="P14"><text:span text:style-name="T187">Čl. 6<text:line-break/> Osvobozen</text:span><text:span text:style-name="T188">í </text:span></text:p>
      <text:list text:style-name="L15">
        <text:list-item>
          <text:p text:style-name="P15"><text:span text:style-name="T189">Od poplatku je osvobozena osoba, které poplatková povinnost vznikla z d</text:span><text:span text:style-name="T190">ůvodu přihl</text:span><text:span text:style-name="T191">á</text:span><text:span text:style-name="T192">šen</text:span><text:span text:style-name="T193">í v obci a která je:</text:span></text:p>
        </text:list-item>
        <text:list-item>
          <text:p text:style-name="P15"><text:span text:style-name="T194">poplatníkem poplatku za odkládání komunálního odpadu z nemovité v</text:span><text:span text:style-name="T195">ěci v jin</text:span><text:span text:style-name="T196">é obci a má v této jiné obci bydli</text:span><text:span text:style-name="T197">ště,</text:span></text:p>
        </text:list-item>
        <text:list-item>
          <text:p text:style-name="P15"><text:span text:style-name="T198">umíst</text:span><text:span text:style-name="T199">ěna do dětsk</text:span><text:span text:style-name="T200">ého domova pro d</text:span><text:span text:style-name="T201">ěti do 3 let věku, školsk</text:span><text:span text:style-name="T202">ého za</text:span><text:span text:style-name="T203">ř</text:span><text:span text:style-name="T204">ízení pro výkon ústavní nebo ochranné výchovy nebo<text:s/></text:span><text:span text:style-name="T205">školsk</text:span><text:span text:style-name="T206">ého za</text:span><text:span text:style-name="T207">ř</text:span><text:span text:style-name="T208">ízení pro preventivn</text:span><text:span text:style-name="T209">ě v</text:span><text:span text:style-name="T210">ýchovnou pé</text:span><text:span text:style-name="T211">či na z</text:span><text:span text:style-name="T212">áklad</text:span><text:span text:style-name="T213">ě rozhodnut</text:span><text:span text:style-name="T214">í soudu nebo smlouvy,</text:span></text:p>
        </text:list-item>
        <text:list-item>
          <text:p text:style-name="P15"><text:span text:style-name="T215">umíst</text:span><text:span text:style-name="T216">ěna do zař</text:span><text:span text:style-name="T217">ízení pro d</text:span><text:span text:style-name="T218">ěti vyžaduj</text:span><text:span text:style-name="T219">ící okam</text:span><text:span text:style-name="T220">žitou pomoc na z</text:span><text:span text:style-name="T221">áklad</text:span><text:span text:style-name="T222">ě rozhodnut</text:span><text:span text:style-name="T223">í soudu, na </text:span><text:span text:style-name="T224">ž</text:span><text:span text:style-name="T225">ádost obecního ú</text:span><text:span text:style-name="T226">řadu obce s rozš</text:span><text:span text:style-name="T227">í</text:span><text:span text:style-name="T228">řenou působnost</text:span><text:span text:style-name="T229">í, zákonného zástupce dít</text:span><text:span text:style-name="T230">ěte nebo nezletil</text:span><text:span text:style-name="T231">ého,</text:span></text:p>
        </text:list-item>
        <text:list-item>
          <text:p text:style-name="P15"><text:span text:style-name="T232">umíst</text:span><text:span text:style-name="T233">ěna v domově pro osoby se zdravotn</text:span><text:span text:style-name="T234">ím posti</text:span><text:span text:style-name="T235">žen</text:span><text:span text:style-name="T236">ím, domov</text:span><text:span text:style-name="T237">ě pro seniory, domově se zvl</text:span><text:span text:style-name="T238">á</text:span><text:span text:style-name="T239">štn</text:span><text:span text:style-name="T240">ím re</text:span><text:span text:style-name="T241">žimem nebo v chr</text:span><text:span text:style-name="T242">án</text:span><text:span text:style-name="T243">ěn</text:span><text:span text:style-name="T244">ém bydlení,</text:span></text:p>
        </text:list-item>
        <text:list-item>
          <text:p text:style-name="P15"><text:span text:style-name="T245">nebo na základ</text:span><text:span text:style-name="T246">ě z</text:span><text:span text:style-name="T247">ákona omezena na osobní svobod</text:span><text:span text:style-name="T248">ě s v</text:span><text:span text:style-name="T249">ýjimkou osoby vykonávající trest domácího v</text:span><text:span text:style-name="T250">ězen</text:span><text:span text:style-name="T251">í.</text:span></text:p>
        </text:list-item>
        <text:list-item>
          <text:p text:style-name="P15"><text:span text:style-name="T252">V p</text:span><text:span text:style-name="T253">ř</text:span><text:span text:style-name="T254">ípad</text:span><text:span text:style-name="T255">ě, že poplatn</text:span><text:span text:style-name="T256">ík nesplní povinnost ohlásit údaj rozhodný pro osvobození ve lh</text:span><text:span text:style-name="T257">ůt</text:span><text:span text:style-name="T258">ách stanovených touto vyhlá</text:span><text:span text:style-name="T259">škou nebo z</text:span><text:span text:style-name="T260">ákonem, nárok na osvobození zaniká.</text:span></text:p>
        </text:list-item>
      </text:list>
      <text:p text:style-name="P16"><text:span text:style-name="T261">Čl. 7<text:line-break/>Přechodn</text:span><text:span text:style-name="T262">é a zru</text:span><text:span text:style-name="T263">šovac</text:span><text:span text:style-name="T264">í ustanovení</text:span></text:p>
      <text:list text:style-name="L17">
        <text:list-item>
          <text:p text:style-name="P17"><text:span text:style-name="T265">Poplatkové povinnosti vzniklé p</text:span><text:span text:style-name="T266">řed nabyt</text:span><text:span text:style-name="T267">ím ú</text:span><text:span text:style-name="T268">činnosti t</text:span><text:span text:style-name="T269">éto vyhlá</text:span><text:span text:style-name="T270">šky se posuzuj</text:span><text:span text:style-name="T271">í podle dosavadních právních p</text:span><text:span text:style-name="T272">ředpisů.</text:span></text:p>
        </text:list-item>
        <text:list-item>
          <text:p text:style-name="P17"><text:span text:style-name="T273">Zru</text:span><text:span text:style-name="T274">šuje se obecně z</text:span><text:span text:style-name="T275">ávazná vyhlá</text:span><text:span text:style-name="T276">ška č. 2/2021, Obecně z</text:span><text:span text:style-name="T277">ávazná vyhlá</text:span><text:span text:style-name="T278">ška obce Hurtova Lhota č. 2/2021 o m</text:span><text:span text:style-name="T279">ístním poplatku za obecní systém odpadového hospodá</text:span><text:span text:style-name="T280">řstv</text:span><text:span text:style-name="T281">í, ze dne 18. listopadu 2021.</text:span></text:p>
        </text:list-item>
      </text:list>
      <text:p text:style-name="P18"><text:span text:style-name="T282">Čl. 8<text:line-break/></text:span><text:span text:style-name="T283">Ú</text:span><text:span text:style-name="T284">činnost</text:span></text:p>
      <text:p text:style-name="P19"><text:span text:style-name="T285">Tato vyhlá</text:span><text:span text:style-name="T286">ška nab</text:span><text:span text:style-name="T287">ývá ú</text:span><text:span text:style-name="T288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290">Ing. Petr Do</text:span><text:span text:style-name="T291">čkal v. r.<text:line-break/>starosta<text:s/></text:span><text:span text:style-name="T292"/></text:p>
          </table:table-cell>
          <table:table-cell table:style-name="TableCell010001">
            <text:p text:style-name="P21"><text:span text:style-name="T293">Josef Bouchner v. r.<text:line-break/>místostarosta<text:s/></text:span><text:span text:style-name="T294"/></text:p>
          </table:table-cell>
        </table:table-row>
      </table:table>
      <text:p text:style-name="P23"><text:span text:style-name="T2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