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" style:parent-style-name="Číslačlánků" style:family="paragraph">
      <style:paragraph-properties fo:margin-top="0.3333in"/>
      <style:text-properties style:font-name="Arial" style:font-name-complex="Arial"/>
    </style:style>
    <style:style style:name="P19" style:parent-style-name="Názvyčlánků" style:family="paragraph">
      <style:text-properties style:font-name="Arial" style:font-name-complex="Arial"/>
    </style:style>
    <style:style style:name="P2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text-position="0% 100%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 fo:margin-bottom="0.0368in" fo:text-indent="0.3937in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Značkapozn.podčarou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text-position="0% 100%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60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6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62" style:parent-style-name="Číslačlánků" style:family="paragraph">
      <style:paragraph-properties fo:text-align="justify" fo:margin-top="0.3333in" fo:text-indent="0.4916in"/>
    </style:style>
    <style:style style:name="T6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paragraph-properties fo:text-align="justify" fo:margin-top="0.3333in" fo:text-indent="0.4916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3" style:parent-style-name="Číslačlánků" style:family="paragraph">
      <style:paragraph-properties fo:margin-top="0.3333in"/>
      <style:text-properties style:font-name="Arial" style:font-name-complex="Arial"/>
    </style:style>
    <style:style style:name="P74" style:parent-style-name="Názvyčlánků" style:family="paragraph"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line-height="11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3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1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Číslačlánků" style:family="paragraph">
      <style:paragraph-properties fo:margin-top="0.3333in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bottom="0.0416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Default" style:family="paragraph"/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Značkapozn.podčarou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margin-left="0.3937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Číslačlánků" style:family="paragraph">
      <style:paragraph-properties fo:margin-top="0.3333in"/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Normální" style:family="paragraph">
      <style:paragraph-properties fo:text-align="justify" fo:margin-top="0.0833in" fo:line-height="110%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Číslačlánků" style:family="paragraph">
      <style:paragraph-properties fo:margin-top="0.0416in" fo:margin-bottom="0.1111in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7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8" style:parent-style-name="Normální" style:family="paragraph">
      <style:paragraph-properties fo:text-align="justify" fo:margin-top="0.0833in" fo:line-height="110%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4" style:parent-style-name="Normální" style:family="paragraph">
      <style:paragraph-properties fo:text-align="justify" fo:margin-top="0.0833in" fo:line-height="110%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Normální" style:family="paragraph">
      <style:paragraph-properties fo:text-align="justify" fo:margin-top="0.0833in" fo:line-height="110%"/>
    </style:style>
    <style:style style:name="T26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68" style:parent-style-name="Číslačlánků" style:family="paragraph">
      <style:paragraph-properties fo:margin-top="0.3333in"/>
      <style:text-properties style:font-name="Arial" style:font-name-complex="Arial"/>
    </style:style>
    <style:style style:name="P269" style:parent-style-name="Číslačlánků" style:family="paragraph">
      <style:paragraph-properties fo:margin-top="0.3333in"/>
      <style:text-properties style:font-name="Arial" style:font-name-complex="Arial"/>
    </style:style>
    <style:style style:name="P270" style:parent-style-name="Názvyčlánků" style:family="paragraph">
      <style:text-properties style:font-name="Arial" style:font-name-complex="Arial"/>
    </style:style>
    <style:style style:name="P271" style:parent-style-name="Normální" style:family="paragraph">
      <style:paragraph-properties fo:line-height="115%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Číslačlánků" style:family="paragraph">
      <style:paragraph-properties fo:margin-top="0.3333in"/>
      <style:text-properties style:font-name="Arial" style:font-name-complex="Arial"/>
    </style:style>
    <style:style style:name="P290" style:parent-style-name="Názvyčlánků" style:family="paragraph">
      <style:text-properties style:font-name="Arial" style:font-name-complex="Arial"/>
    </style:style>
    <style:style style:name="P291" style:parent-style-name="Názvyčlánků" style:family="paragraph"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0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Žáky</text:p>
      <text:p text:style-name="P5"/>
      <text:p text:style-name="P6">Zastupitelstvo obce<text:s/>Žáky</text:p>
      <text:p text:style-name="P7">Obecně závazná vyhláška obce<text:s/>Žáky<text:s/></text:p>
      <text:p text:style-name="P8">o místním poplatku<text:s/>za obecní systém odpadového hospodářství</text:p>
      <text:p text:style-name="P9"/>
      <text:p text:style-name="P10"/>
      <text:p text:style-name="P11"/>
      <text:p text:style-name="P12"/>
      <text:p text:style-name="P13">Zastupitelstvo obce<text:s/>Žáky<text:s/>se na svém<text:s/>zasedání dne<text:s/>12.<text:s/>12.<text:s/>2022<text:s/>usneslo<text:s/>vydat na základě</text:p>
      <text:p text:style-name="P14">§ 14<text:s/>zákona č. 565/1990 Sb., o místních poplatcích, ve znění pozdějších předpisů<text:s/></text:p>
      <text:p text:style-name="P15">(dále jen „zákon<text:s/>o<text:s/>místních poplatcích“),<text:s/>a v souladu s § 10 písm. d)<text:s/><text:line-break/>a § 84 odst. 2 písm. h) zákona č. 128/2000 Sb.,<text:s/>o obcích (obecní zřízení),<text:s/>ve znění pozdějších předpisů,<text:s/>tuto obecně závaznou vyhlášku (dále jen „tato<text:s/>vyhláška“):<text:s/></text:p>
      <text:p text:style-name="P16"/>
      <text:p text:style-name="P17"/>
      <text:p text:style-name="P18">Čl. 1</text:p>
      <text:p text:style-name="P19">Úvodní ustanovení</text:p>
      <text:list text:style-name="LFO1" text:continue-numbering="true">
        <text:list-item>
          <text:p text:style-name="P20">Obec<text:s/>Žáky<text:s/>touto vyhláškou zavádí místní poplatek za<text:s/>obecní systém odpadového hospodářství<text:s/>(dále jen „poplatek“).</text:p>
        </text:list-item>
        <text:list-item>
          <text:p text:style-name="P21"><text:span text:style-name="T22">Správcem poplatku je obecní úřad<text:s/></text:span><text:span text:style-name="T23">Žáky</text:span><text:span text:style-name="T24">.</text:span><text:span text:style-name="T25"><text:note text:note-class="footnote" text:id="_ftn0"><text:note-citation>1</text:note-citation><text:note-body><text:p text:style-name="Textpozn.podčarou"><text:span text:style-name="Značkapozn.podčarou"><text:s/></text:span><text:span text:style-name="T26">§ 15 odst. 1 zákona</text:span><text:span text:style-name="T27">, o místních poplatcích</text:span></text:p></text:note-body></text:note></text:span></text:p>
        </text:list-item>
      </text:list>
      <text:p text:style-name="P28"/>
      <text:p text:style-name="P29">Čl. 2</text:p>
      <text:p text:style-name="P30">Poplatník</text:p>
      <text:list text:style-name="LFO12" text:continue-numbering="true">
        <text:list-item>
          <text:p text:style-name="P31"><text:span text:style-name="T32">Poplatníkem poplatku je</text:span><text:span text:style-name="T33"><text:note text:note-class="footnote" text:id="_ftn1"><text:note-citation>2</text:note-citation><text:note-body><text:p text:style-name="Textpozn.podčarou"><text:span text:style-name="Značkapozn.podčarou"><text:s/></text:span><text:span text:style-name="T34">§</text:span><text:span text:style-name="T35"><text:s/>10e</text:span><text:span text:style-name="T36"><text:s/></text:span><text:span text:style-name="T37">zákona o místních poplatcích</text:span></text:p></text:note-body></text:note></text:span><text:span text:style-name="T38">:</text:span></text:p>
        </text:list-item>
      </text:list>
      <text:p text:style-name="P39"><text:span text:style-name="T40">a)<text:s/></text:span><text:span text:style-name="T41">fyzická osoba přihlášená v obci</text:span><text:span text:style-name="T42"><text:note text:note-class="footnote" text:id="_ftn2"><text:note-citation>3</text:note-citation><text:note-body><text:p text:style-name="Textpozn.podčarou"><text:span text:style-name="Značkapozn.podčarou"><text:s/></text:span><text:span text:style-name="T43">Za přihlášení fyzické osoby se podle § 16c zákona o místních poplatcích považuje<text:s/></text:span></text:p><text:p text:style-name="P44">a) přihlášení k trvalému pobytu podle zákona o evidenci obyvatel, nebo <text:s/></text:p><text:p text:style-name="P45">b) ohlášení místa pobytu podle zákona o pobytu cizinců na území České republiky, zákona o azylu nebo zákona o dočasné ochraně cizinců, jde-li o cizince,</text:p><text:p text:style-name="P46">1. kterému byl povolen trvalý pobyt,</text:p><text:p text:style-name="P47">2. který na území České republiky pobývá přechodně po dobu delší než 3 měsíce,</text:p><text:p text:style-name="P48">3. který je žadatelem o udělení mezinárodní ochrany nebo osobou strpěnou na území podle zákona o azylu anebo žadatelem o poskytnutí dočasné ochrany podle zákona o dočasné ochraně cizinců, nebo</text:p><text:p text:style-name="P49">4. kterému byla udělena mezinárodní ochrana nebo jde o cizince požívajícího dočasné ochrany cizinců.</text:p></text:note-body></text:note></text:span><text:span text:style-name="T50"><text:s/>nebo<text:s/></text:span></text:p>
      <text:p text:style-name="P51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52"><text:span text:style-name="T53">Spoluvlastníci nemovité věci zahrnující byt, rodinný dům nebo stavbu pro rodinnou rekreaci jsou povinni plnit poplatkovou povinnost společně a nerozdílně</text:span><text:span text:style-name="T54">.</text:span><text:span text:style-name="T55"><text:note text:note-class="footnote" text:id="_ftn3"><text:note-citation>4</text:note-citation><text:note-body><text:p text:style-name="Textpozn.podčarou"><text:s/><text:span text:style-name="T56">§</text:span><text:span text:style-name="T57"><text:s/>10p<text:s/></text:span><text:span text:style-name="T58">zákona o místních poplatcích</text:span></text:p></text:note-body></text:note></text:span></text:p>
        </text:list-item>
      </text:list>
      <text:p text:style-name="P59"/>
      <text:p text:style-name="P60">Čl. 3</text:p>
      <text:p text:style-name="P61">Poplatkové období</text:p>
      <text:p text:style-name="P62"><text:span text:style-name="T63">Poplatkovým obdobím<text:s/></text:span><text:span text:style-name="T64">poplatku<text:s/></text:span><text:span text:style-name="T65">je kalendářní rok.</text:span><text:span text:style-name="T66"><text:note text:note-class="footnote" text:id="_ftn4"><text:note-citation>5</text:note-citation><text:note-body><text:p text:style-name="Textpozn.podčarou"><text:s/><text:span text:style-name="T67">§ 1</text:span><text:span text:style-name="T68">0o</text:span><text:span text:style-name="T69"><text:s/>odst.<text:s/></text:span><text:span text:style-name="T70">1</text:span><text:span text:style-name="T71"><text:s/>zákona o místních poplatcích</text:span></text:p></text:note-body></text:note></text:span></text:p>
      <text:p text:style-name="P72"/>
      <text:p text:style-name="P73">Čl.<text:s/>4</text:p>
      <text:p text:style-name="P74">Ohlašovací povinnost</text:p>
      <text:list text:style-name="LFO28" text:continue-numbering="true">
        <text:list-item>
          <text:p text:style-name="P75"><text:span text:style-name="T76">Poplatník<text:s/></text:span><text:span text:style-name="T77">je povinen podat správci poplatku ohlášení nejpozději do<text:s/></text:span><text:span text:style-name="T78">15<text:s/></text:span><text:span text:style-name="T79">dnů ode dne</text:span><text:span text:style-name="T80"><text:s/>vzniku své poplatkové povinnosti.<text:s/></text:span></text:p>
        </text:list-item>
        <text:list-item>
          <text:p text:style-name="P81"><text:span text:style-name="T82">V ohlášení poplatník</text:span><text:span text:style-name="T83"><text:s/>uvede</text:span><text:span text:style-name="T84"><text:note text:note-class="footnote" text:id="_ftn5"><text:note-citation>6</text:note-citation><text:note-body><text:p text:style-name="Textpozn.podčarou"><text:span text:style-name="T85"><text:s/>§ 1</text:span><text:span text:style-name="T86">4a odst. 2 zákona o místních poplatcích</text:span></text:p></text:note-body></text:note></text:span><text:span text:style-name="T87"><text:s/></text:span></text:p>
          <text:list text:continue-numbering="true">
            <text:list-item>
              <text:p text:style-name="P88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89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90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91"><text:span text:style-name="T92">Poplatník, který nemá sídlo nebo bydliště na území členského státu Evropské unie, jiného smluvního státu Dohody o Evropském hospodářském prostoru nebo Švýcarské konfederace, uvede<text:s/></text:span><text:span text:style-name="T93">také</text:span><text:span text:style-name="T94"><text:s/>adresu svého zmocněnce v tuzemsku pro doručování.</text:span><text:span text:style-name="T95"><text:note text:note-class="footnote" text:id="_ftn6"><text:note-citation>7</text:note-citation><text:note-body><text:p text:style-name="Textpozn.podčarou"><text:span text:style-name="T96"><text:s/>§ 14a odst.<text:s/></text:span><text:span text:style-name="T97">3</text:span><text:span text:style-name="T98"><text:s/>zákona o místních poplatcích</text:span></text:p></text:note-body></text:note></text:span></text:p>
        </text:list-item>
        <text:list-item>
          <text:p text:style-name="P99"><text:span text:style-name="T100">Dojde-li ke změně údajů uvedených v ohlášení, je poplatník povinen tuto změnu oznámit do 15<text:s/></text:span><text:span text:style-name="T101">dnů<text:s/></text:span><text:span text:style-name="T102">ode dne, kdy nastala.</text:span><text:span text:style-name="T103"><text:note text:note-class="footnote" text:id="_ftn7"><text:note-citation>8</text:note-citation><text:note-body><text:p text:style-name="Textpozn.podčarou"><text:span text:style-name="T104"><text:s/>§ 14a odst.<text:s/></text:span><text:span text:style-name="T105">4</text:span><text:span text:style-name="T106"><text:s/>zákona o místních poplatcích</text:span></text:p></text:note-body></text:note></text:span></text:p>
        </text:list-item>
        <text:list-item>
          <text:p text:style-name="P107"><text:span text:style-name="T108">Povinnost oh</text:span><text:span text:style-name="T109">lásit údaj podle odst</text:span><text:span text:style-name="T110">avce<text:s/></text:span><text:span text:style-name="T111">2<text:s/></text:span><text:span text:style-name="T112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3"><text:note text:note-class="footnote" text:id="_ftn8"><text:note-citation>9</text:note-citation><text:note-body><text:p text:style-name="Textpozn.podčarou"><text:s/><text:span text:style-name="T114">§ 14a odst. 5 zákona o místních poplatcích</text:span></text:p></text:note-body></text:note></text:span></text:p>
        </text:list-item>
      </text:list>
      <text:p text:style-name="P115"/>
      <text:p text:style-name="P116"/>
      <text:p text:style-name="P117"/>
      <text:p text:style-name="P118"><text:span text:style-name="T119">Čl.<text:s/></text:span><text:span text:style-name="T120">5</text:span></text:p>
      <text:p text:style-name="P121">Sazba poplatku</text:p>
      <text:list text:style-name="LFO6" text:continue-numbering="true">
        <text:list-item>
          <text:p text:style-name="P122"><text:span text:style-name="T123">Sazba poplatku činí<text:s/></text:span><text:span text:style-name="T124">1 000</text:span><text:span text:style-name="T125">,00</text:span><text:span text:style-name="T126"><text:s/>Kč</text:span><text:span text:style-name="T127">.</text:span></text:p>
        </text:list-item>
        <text:list-item>
          <text:p text:style-name="P128"><text:span text:style-name="T129">Poplatek se v případě, že poplatková povinnost vznikla z důvodu přihlášení fyzické osoby v obci, sni</text:span><text:span text:style-name="T130">žuje o jednu dvanáctinu za každý kalendářní měsíc</text:span><text:span text:style-name="T131">, na jehož konci</text:span><text:span text:style-name="T132"><text:note text:note-class="footnote" text:id="_ftn9"><text:note-citation>10</text:note-citation><text:note-body><text:p text:style-name="Textpozn.podčarou"><text:s text:c="2"/><text:span text:style-name="T133">§ 10h odst. 2 ve spojení s § 10o<text:s/></text:span><text:span text:style-name="T134">odst. 2 zákona o místních poplatcích</text:span></text:p></text:note-body></text:note></text:span></text:p>
        </text:list-item>
      </text:list>
      <text:p text:style-name="P135">a) není tato fyzická osoba přihlášena v obci, nebo</text:p>
      <text:p text:style-name="P136">b) je tato fyzická osoba od poplatku osvobozena.</text:p>
      <text:list text:style-name="LFO6" text:continue-numbering="true">
        <text:list-item>
          <text:p text:style-name="P137"><text:span text:style-name="T13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9">každý kalendářní měsíc</text:span><text:span text:style-name="T140">, na jehož konci</text:span><text:span text:style-name="T141"><text:note text:note-class="footnote" text:id="_ftn10"><text:note-citation>11</text:note-citation><text:note-body><text:p text:style-name="Textpozn.podčarou"><text:s/>§<text:s/><text:span text:style-name="T142">10h odst.<text:s/></text:span><text:span text:style-name="T143">3</text:span><text:span text:style-name="T144"><text:s/>ve spojení s § 10o<text:s/></text:span><text:span text:style-name="T145">odst. 2 zákona o místních poplatcích</text:span></text:p></text:note-body></text:note></text:span></text:p>
        </text:list-item>
      </text:list>
      <text:p text:style-name="P146">a) je v této nemovité věci přihlášena alespoň 1 fyzická osoba,</text:p>
      <text:p text:style-name="P147">b) poplatník nevlastní tuto nemovitou věc, nebo</text:p>
      <text:p text:style-name="P148"><text:span text:style-name="T149">c) je poplatník od poplatku osvobozen</text:span><text:span text:style-name="T150">.</text:span></text:p>
      <text:p text:style-name="P151"/>
      <text:p text:style-name="P152"/>
      <text:p text:style-name="P153">Čl.<text:s/>6</text:p>
      <text:p text:style-name="P154">Splatnost poplatku</text:p>
      <text:list text:style-name="LFO7" text:continue-numbering="true">
        <text:list-item>
          <text:p text:style-name="P155">Poplatek je splatný jednorázově,<text:s/>a to nejpozději do<text:s/>31.<text:s/>března<text:s/>příslušného kalendářního roku.<text:s/></text:p>
        </text:list-item>
        <text:list-item>
          <text:p text:style-name="P156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57">Lhůta splatnosti neskončí poplatníkovi dříve než lhůta pro podání ohlášení podle čl. 4 odst. 1 této vyhlášky.<text:s/></text:p>
        </text:list-item>
      </text:list>
      <text:p text:style-name="P158"><text:s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Čl.<text:s/>7</text:p>
      <text:p text:style-name="P168">Osvobození a úlevy</text:p>
      <text:list text:style-name="LFO8" text:continue-numbering="true">
        <text:list-item>
          <text:p text:style-name="P169"><text:span text:style-name="T170">Od poplatku je osvobozena osoba, které poplatková povinnost vznikla z důvodu<text:s/></text:span><text:span text:style-name="T171">přihlášení v obci a která je</text:span><text:span text:style-name="T172"><text:note text:note-class="footnote" text:id="_ftn11"><text:note-citation>12</text:note-citation><text:note-body><text:p text:style-name="Textpozn.podčarou"><text:s/><text:span text:style-name="T173">§ 10g</text:span><text:span text:style-name="T174"><text:s/>zákona o místních poplatcích</text:span></text:p></text:note-body></text:note></text:span><text:span text:style-name="T175"><text:s/></text:span></text:p>
        </text:list-item>
      </text:list>
      <text:p text:style-name="P176"><text:span text:style-name="T177">a) poplatníkem poplatku za odkládání komunálního odpadu z nemovité věci v jiné obci a má v této jiné obci bydliště</text:span><text:span text:style-name="T178">,<text:s/></text:span></text:p>
      <text:p text:style-name="P17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0">c) umístěna do zařízení pro děti vyžadující okamžitou pomoc na základě rozhodnutí soudu, na žádost obecního úřadu obce s rozšířenou působností, zákonného zástupce dítěte nebo nezletilého,<text:s/></text:p>
      <text:p text:style-name="P181">d) umístěna v domově pro osoby se zdravotním postižením, domově pro seniory, domově se zvláštním režimem nebo v chráněném bydlení, nebo<text:s/></text:p>
      <text:p text:style-name="P182">e) na základě zákona omezena na osobní svobodě s výjimkou osoby vykonávající trest domácího vězení.<text:s/></text:p>
      <text:list text:style-name="LFO8" text:continue-numbering="true">
        <text:list-item>
          <text:p text:style-name="P183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84">je přihlášena k trvalému pobytu na adrese Obecního úřadu v Žákách<text:s/></text:p>
            </text:list-item>
            <text:list-item>
              <text:p text:style-name="P185">má dlouhodobý, 6 měsíců a delší pobyt v zahraničí</text:p>
            </text:list-item>
          </text:list>
        </text:list-item>
      </text:list>
      <text:list text:style-name="LFO8" text:continue-numbering="true">
        <text:list-item>
          <text:p text:style-name="P186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87"><text:span text:style-name="T188">patří mezi<text:s/></text:span><text:span text:style-name="T189">osoby<text:s/></text:span><text:span text:style-name="T190">uvedené v</text:span><text:span text:style-name="T191"><text:s/>čl.</text:span><text:span text:style-name="T192"><text:s/>č.2</text:span><text:span text:style-name="T193"><text:s/></text:span><text:span text:style-name="T194">odst.1 písm</text:span><text:span text:style-name="T195">.</text:span><text:span text:style-name="T196">a) nad 70 let věku ve výši<text:s/></text:span><text:span text:style-name="T197">500</text:span><text:span text:style-name="T198">,-</text:span><text:span text:style-name="T199"><text:s/>Kč</text:span></text:p>
            </text:list-item>
          </text:list>
        </text:list-item>
      </text:list>
      <text:p text:style-name="P200"><text:span text:style-name="T201"><text:s/></text:span><text:span text:style-name="T202">(</text:span><text:span text:style-name="T203">4</text:span><text:span text:style-name="T204">)</text:span><text:span text:style-name="T205"><text:tab/></text:span><text:span text:style-name="T206">V případě, že poplatník nesplní povinnost ohlásit údaj rozhodný pro osvobození nebo úlevu ve lhůtách stanovených<text:s/></text:span><text:span text:style-name="T207">touto<text:s/></text:span><text:span text:style-name="T208">vyhláškou nebo zákonem, nárok na osvobození nebo úlevu zaniká.</text:span><text:span text:style-name="T209"><text:note text:note-class="footnote" text:id="_ftn12"><text:note-citation>13</text:note-citation><text:note-body><text:p text:style-name="Textpozn.podčarou"><text:span text:style-name="T210"><text:s/>§ 14a odst.<text:s/></text:span><text:span text:style-name="T211">6</text:span><text:span text:style-name="T212"><text:s/>zákona o místních poplatcích</text:span></text:p></text:note-body></text:note></text:span></text:p>
      <text:p text:style-name="P213"/>
      <text:p text:style-name="P214"/>
      <text:p text:style-name="P215">Čl.<text:s/>8</text:p>
      <text:p text:style-name="Názvyčlánků"><text:span text:style-name="T216">Navýšení poplatku</text:span><text:s/></text:p>
      <text:list text:style-name="LFO10" text:continue-numbering="true">
        <text:list-item>
          <text:p text:style-name="P217"><text:span text:style-name="T218">Nebudou-li poplatky zaplaceny poplatníkem včas nebo ve správné výši, vyměří mu<text:s/></text:span><text:span text:style-name="T219">správce poplatku</text:span><text:span text:style-name="T220"><text:s/>poplatek platebním výměrem</text:span><text:span text:style-name="T221"><text:s/>nebo hromadným předpisným seznamem</text:span><text:span text:style-name="T222">.</text:span><text:span text:style-name="T223"><text:note text:note-class="footnote" text:id="_ftn13"><text:note-citation>14</text:note-citation><text:note-body><text:p text:style-name="Textpozn.podčarou"><text:span text:style-name="T224"><text:s/>§ 11 odst. 1 zákona o místních poplatcích</text:span></text:p></text:note-body></text:note></text:span></text:p>
        </text:list-item>
        <text:list-item>
          <text:p text:style-name="P225"><text:span text:style-name="T226">Včas nezaplacené poplatky nebo část těchto poplatků může<text:s/></text:span><text:span text:style-name="T227">správce poplatku</text:span><text:span text:style-name="T228"><text:s/>zvýšit až na trojnásobek; toto zvýšení je příslušenstvím poplatku</text:span><text:span text:style-name="T229"><text:s/>sledujícím jeho osud</text:span><text:span text:style-name="T230">.</text:span><text:span text:style-name="T231"><text:note text:note-class="footnote" text:id="_ftn14"><text:note-citation>15</text:note-citation><text:note-body><text:p text:style-name="Textpozn.podčarou"><text:span text:style-name="T232"><text:s/>§ 11 odst. 3 zákona o místních poplatcích</text:span></text:p></text:note-body></text:note></text:span></text:p>
        </text:list-item>
      </text:list>
      <text:p text:style-name="P233"/>
      <text:p text:style-name="P234">Čl.<text:s/>9</text:p>
      <text:p text:style-name="P235"><text:span text:style-name="T236">Odpovědnost za zaplacení poplatku</text:span><text:span text:style-name="T237"><text:note text:note-class="footnote" text:id="_ftn15"><text:note-citation>16</text:note-citation><text:note-body><text:p text:style-name="Textpozn.podčarou"><text:span text:style-name="T238"><text:s/></text:span><text:span text:style-name="T239">§ 12 zákona o místních poplatcí</text:span><text:span text:style-name="T240">c</text:span><text:span text:style-name="T241">h</text:span></text:p></text:note-body></text:note></text:span></text:p>
      <text:list text:style-name="LFO18" text:continue-numbering="true">
        <text:list-item>
          <text:p text:style-name="P242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3">V případě podle odstavce 1 vyměří<text:s/>správce poplatku<text:s/>poplatek zákonnému zástupci nebo opatrovníkovi<text:s/>poplatníka.</text:p>
        </text:list-item>
        <text:list-item>
          <text:p text:style-name="P244">Je-li zákonných zástupců nebo opatrovníků více, jsou povinni plnit poplatkovou povinnost společně a nerozdílně.</text:p>
        </text:list-item>
      </text:list>
      <text:p text:style-name="P245"/>
      <text:p text:style-name="P246">Čl.<text:s/>10</text:p>
      <text:p text:style-name="P247">Společná ustanovení</text:p>
      <text:list text:style-name="LFO22" text:continue-numbering="true">
        <text:list-item>
          <text:p text:style-name="P248"><text:span text:style-name="T249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50">.</text:span><text:span text:style-name="T251"><text:note text:note-class="footnote" text:id="_ftn16"><text:note-citation>17</text:note-citation><text:note-body><text:p text:style-name="Textpozn.podčarou"><text:s/><text:span text:style-name="T252">§ 10q</text:span><text:span text:style-name="T253"><text:s/>zákona o místních poplatcích</text:span></text:p></text:note-body></text:note></text:span></text:p>
        </text:list-item>
        <text:list-item>
          <text:p text:style-name="P254"><text:span text:style-name="T255">Na svěřenský fond, podílový fond nebo fond obhospodařovaný penzijní společností, do kterých je vložena nemovitá věc, se pro účely poplatků za komunální odpad hledí jako na vlastníka této nemovité věci</text:span><text:span text:style-name="T256">.</text:span><text:span text:style-name="T257"><text:note text:note-class="footnote" text:id="_ftn17"><text:note-citation>18</text:note-citation><text:note-body><text:p text:style-name="Textpozn.podčarou"><text:s/><text:span text:style-name="T258">§ 10r</text:span><text:span text:style-name="T259"><text:s/>zákona o místních poplatcích</text:span></text:p></text:note-body></text:note></text:span></text:p>
        </text:list-item>
      </text:list>
      <text:p text:style-name="P260"/>
      <text:p text:style-name="P261">Čl. 11</text:p>
      <text:p text:style-name="P262">Přechodná<text:s/>ustanovení</text:p>
      <text:list text:style-name="LFO29" text:continue-numbering="true">
        <text:list-item>
          <text:p text:style-name="P263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4">Poplatkové povinnosti vzniklé před nabytím účinnosti<text:s/>této vyhlášky se posuzují<text:s/>podle<text:s/>dosavadních<text:s/>právních předpisů.</text:p>
        </text:list-item>
      </text:list>
      <text:p text:style-name="P265"/>
      <text:p text:style-name="P266"><text:span text:style-name="T267"><text:s/></text:span></text:p>
      <text:p text:style-name="P268"/>
      <text:p text:style-name="P269">Čl. 12</text:p>
      <text:p text:style-name="P270">Zrušovací ustanovení</text:p>
      <text:p text:style-name="P271"><text:bookmark-start text:name="_Hlk54595723"/><text:span text:style-name="T272">Zrušuje se<text:s/></text:span><text:span text:style-name="T273">O</text:span><text:span text:style-name="T274">becně závazná vyhláška<text:s/></text:span><text:bookmark-end text:name="_Hlk54595723"/><text:span text:style-name="T275">č.</text:span><text:span text:style-name="T276"><text:s/></text:span><text:span text:style-name="T277">1</text:span><text:span text:style-name="T278">/</text:span><text:span text:style-name="T279">20</text:span><text:span text:style-name="T280">21</text:span><text:span text:style-name="T281">,</text:span><text:span text:style-name="T282"><text:s/></text:span><text:span text:style-name="T283">o místním poplatku<text:s/></text:span><text:span text:style-name="T284">za obecní systém odpadového hospodářství</text:span></text:p>
      <text:p text:style-name="P285"/>
      <text:p text:style-name="P286"/>
      <text:p text:style-name="P287"/>
      <text:p text:style-name="P288"/>
      <text:p text:style-name="P289">Čl.<text:s/>13</text:p>
      <text:p text:style-name="P290">Účinnost</text:p>
      <text:p text:style-name="P291"/>
      <text:p text:style-name="P292">Tato vyhláška nabývá účinnosti dnem<text:s/>1.<text:s/>1.<text:s/>2023.<text:s/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tab/>Podpis<text:tab/>Podpis</text:p>
      <text:p text:style-name="P301"><text:tab/>...................................<text:tab/>..........................................</text:p>
      <text:p text:style-name="P302"><text:tab/>Radka Plíhalová<text:s/><text:tab/>Tomáš Neužil</text:p>
      <text:p text:style-name="P303"><text:tab/>místostarostka<text:tab/>starosta</text:p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Acer</dc:creator>
    <meta:creation-date>2022-12-13T08:40:00Z</meta:creation-date>
    <dc:date>2022-12-13T08:40:00Z</dc:date>
    <meta:print-date>2022-12-07T12:44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25" meta:character-count="7748" meta:row-count="55" meta:non-whitespace-character-count="6638"/>
  </office:meta>
</office:document-meta>
</file>