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paragraph-properties fo:margin-left="0.751cm" fo:margin-right="0cm" fo:text-indent="0cm" style:auto-text-indent="false">
        <style:tab-stops>
          <style:tab-stop style:position="0.249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ány<text:line-break/></text:p>
      <text:h text:style-name="Heading_20_1" text:outline-level="1">Obecně závazná vyhláška obce Lány č. 3/2025 o místním poplatku za obecní systém odpadového hospodářství</text:h>
      <text:p text:style-name="UvodniVeta">Zastupitelstvo obce Lány se na svém zasedání dne 19. května 2025 usnesením č. 4/2025/11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40903067" text:style-name="L1">
        <text:list-item>
          <text:p text:style-name="P3">Obec Lá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0941147924499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0940130939650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0940464361236" text:style-name="L1">
        <text:list-item text:start-value="1">
          <text:p text:style-name="P3">Sazba poplatku za kalendářní rok činí 12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0939687405704" text:style-name="L1">
        <text:list-item text:start-value="1">
          <text:p text:style-name="P3">Poplatek je splatný nejpozději do 28. únor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0940041533979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je po dobu pobytu v pobytovém zařízení sociálních služeb neuvedeném v zákonu o místních poplatcích, pokud toto umístění trvá déle než 6 po sobě jdoucích měsíců v průběhu kalendářního roku,</text:p>
            </text:list-item>
            <text:list-item>
              <text:p text:style-name="P3">je po dobu umístění v zařízení lůžkové zdravotní péče neuvedeném v zákonu o místních poplatcích, pokud toto umístění trvá déle než 6 po sobě jdoucích měsíců v průběhu kalendářního roku,</text:p>
            </text:list-item>
            <text:list-item>
              <text:p text:style-name="P3">se po celý příslušný kalendářní rok zdržuje mimo území České republiky,</text:p>
            </text:list-item>
            <text:list-item>
              <text:p text:style-name="P3">se prokazatelně nezdržuje v místě bydliště,</text:p>
            </text:list-item>
            <text:list-item>
              <text:p text:style-name="P3">je přihlášená na ohlašovně Obecního úřadu v Lánech, která se v obci Lány nezdržuje.</text:p>
            </text:list-item>
          </text:list>
        </text:list-item>
        <text:list-item>
          <text:p text:style-name="P3">Úleva se poskytuje osobě, které poplatková povinnost vznikla z důvodu přihlášení v obci a která je ve věku 80let včetně a starší, ve výši 50 %.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0939462493244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3/2024, o místním poplatku za obecní systém odpadového hospodářství, ze dne 11.listopadu 2024.</text:p>
        </text:list-item>
      </text:list>
      <text:h text:style-name="Heading_20_2" text:outline-level="2">Čl. 8<text:line-break/>Účinnost</text:h>
      <text:list xml:id="list80952907931355" text:continue-numbering="true" text:style-name="L1">
        <text:list-item>
          <text:list>
            <text:list-item>
              <text:list>
                <text:list-item>
                  <text:p text:style-name="P4">Tato obecně závazná vyhláška nabývá účinnosti patnáctým dnem po jejím vyhlášení.</text:p>
                </text:list-item>
              </text:list>
            </text:list-item>
          </text:list>
        </text:list-item>
      </text:list>
      <text:p text:style-name="Odstavec"/>
      <text:p text:style-name="Odstavec"/>
      <text:p text:style-name="Odstavec"/>
      <text:p text:style-name="Odstavec"/>
      <text:p text:style-name="Odstavec">………………………………….. <text:s text:c="48"/>…………………………………………</text:p>
      <text:p text:style-name="P1"><text:s text:c="4"/>JUDr. Ernest Kosár, v.r.<text:tab/><text:tab/><text:tab/><text:tab/><text:tab/><text:tab/> <text:s text:c="6"/>Ing. Ivana Píšová, v.r.</text:p>
      <text:p text:style-name="Normální"><text:span text:style-name="Standardní_20_písmo_20_odstavce"><text:span text:style-name="T1"><text:s text:c="11"/>starosta obce <text:s text:c="2"/><text:tab/><text:tab/><text:tab/><text:tab/><text:tab/><text:tab/> <text:s text:c="7"/>místostarostka ob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mča</meta:initial-creator>
    <meta:creation-date>2025-05-27T09:17:00Z</meta:creation-date>
    <dc:date>2025-05-28T08:09:52.335000000</dc:date>
    <meta:print-date>2025-05-27T09:15:00Z</meta:print-date>
    <meta:editing-cycles>3</meta:editing-cycles>
    <meta:editing-duration>PT1M12S</meta:editing-duration>
    <meta:document-statistic meta:table-count="0" meta:image-count="0" meta:object-count="0" meta:page-count="3" meta:paragraph-count="62" meta:word-count="996" meta:character-count="6353" meta:non-whitespace-character-count="5363"/>
    <meta:user-defined meta:name="GrammarlyDocumentId">019ead550e3e255a1327f0057a0f0d411b62d72d9ee3942d3de2ce0f1b0e8564</meta:user-defined>
    <meta:template xlink:type="simple" xlink:actuate="onRequest" xlink:title="" xlink:href="Normal"/>
  </office:meta>
</office:document-meta>
</file>