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2.7493in" style:use-optimal-column-width="false"/>
    </style:style>
    <style:style style:name="TableColumn23" style:family="table-column">
      <style:table-column-properties style:column-width="3.9458in" style:use-optimal-column-width="false"/>
    </style:style>
    <style:style style:name="Table21" style:family="table">
      <style:table-properties style:width="6.6951in" fo:margin-left="-0.0069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nojník<text:line-break/>Zastupitelstvo obce Hnojník</text:p>
      <text:h text:style-name="Nadpis1" text:outline-level="1">Obecně závazná vyhláška obce Hnojník č. 5/2023<text:line-break/>o místním poplatku ze vstupného</text:h>
      <text:p text:style-name="UvodniVeta">Zastupitelstvo obce Hnojník se na svém<text:s/>9.<text:s/>zasedání dne 19. prosince<text:s/>2023 usnesením<text:s/>č. 18/09/2023<text:s text:c="2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nojník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<text:s/>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Footnote"/><text:p text:style-name="Footnote"><text:tab/><text:tab/><text:tab/><text:tab/><text:tab/><text:tab/><text:tab/><text:tab/>1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8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, pořádané nebo financované obecním úřadem a místními organizacemi a sdruženími.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><text:tab/><text:tab/><text:tab/><text:tab/><text:tab/><text:tab/><text:tab/><text:tab/>2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<text:s/>právních předpisů.</text:p>
        </text:list-item>
        <text:list-item>
          <text:p text:style-name="P20">Zrušuje se obecně závazná vyhláška č. 4/2019, o místním poplatku ze vstupného., ze dne 18. prosince 2019.</text:p>
        </text:list-item>
      </text:list>
      <text:h text:style-name="Nadpis2" text:outline-level="2">Čl. 8<text:line-break/>Účinnost</text:h>
      <text:p text:style-name="Odstavec">Tato vyhláška nabývá z důvodu naléhavého obecného zájmu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hDr. Dagmar Malíková v.r.<text:s/><text:line-break/><text:s/>starostka</text:p>
          </table:table-cell>
          <table:table-cell table:style-name="TableCell26">
            <text:p text:style-name="PodpisovePole">Roman Landecký v.r.<text:line-break/><text:s/>místostarosta</text:p>
          </table:table-cell>
        </table:table-row>
      </table:table>
      <text:p text:style-name="Normální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olinová</meta:initial-creator>
    <dc:creator>Petra Szczuková</dc:creator>
    <meta:creation-date>2023-12-18T09:17:00Z</meta:creation-date>
    <dc:date>2023-12-18T09:17:00Z</dc: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351" meta:row-count="16" meta:non-whitespace-character-count="2014"/>
  </office:meta>
</office:document-meta>
</file>