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f535"/>
    </style:style>
    <style:style style:name="T2" style:family="text">
      <style:text-properties officeooo:rsid="00193e8b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Náměšť na Hané<text:line-break/>Zastupitelstvo městyse Náměšť na Hané</text:p>
      <text:h text:style-name="P4" text:outline-level="1">Obecně závazná vyhláška městyse Náměšť na Hané<text:line-break/>o místním poplatku ze vstupného</text:h>
      <text:p text:style-name="P3">Zastupitelstvo městyse Náměšť na Hané se na svém zasedání dne <text:span text:style-name="T2">0</text:span><text:span text:style-name="T1">7.12.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77427639" text:style-name="L1">
        <text:list-item>
          <text:p text:style-name="P6">Městys Náměšť na Hané touto vyhláškou zavádí místní poplatek ze vstupného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4826375678481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24826060699241" text:style-name="L1">
        <text:list-item>
          <text:p text:style-name="P6">Poplatník je povinen podat správci poplatku ohlášení nejpozději do 30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124826643661652" text:style-name="L1">
        <text:list-item>
          <text:list>
            <text:list-item>
              <text:p text:style-name="P6">kulturní akce 5 %,</text:p>
            </text:list-item>
            <text:list-item>
              <text:p text:style-name="P6">sportovní akce 5 %,</text:p>
            </text:list-item>
            <text:list-item>
              <text:p text:style-name="P6">prodejní akce 5 %,</text:p>
            </text:list-item>
            <text:list-item>
              <text:p text:style-name="P6">reklamní akce 5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124825873033151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 kulturní, sportovní, prodejní a reklamní akce pořádané spolky se sídlem v Náměšti na Hané..</text:p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Diana Huňková v. r.<text:line-break/> starostka </text:p>
          </table:table-cell>
          <table:table-cell table:style-name="Podpisy.A1" office:value-type="string">
            <text:p text:style-name="PodpisovePole">Marek Švar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9T12:48:55.458000000</dc:date>
    <meta:generator>LibreOffice/7.0.4.2$Windows_X86_64 LibreOffice_project/dcf040e67528d9187c66b2379df5ea4407429775</meta:generator>
    <meta:editing-duration>PT30S</meta:editing-duration>
    <meta:editing-cycles>2</meta:editing-cycles>
    <meta:document-statistic meta:table-count="1" meta:image-count="0" meta:object-count="0" meta:page-count="2" meta:paragraph-count="40" meta:word-count="417" meta:character-count="2479" meta:non-whitespace-character-count="2113"/>
  </office:meta>
</office:document-meta>
</file>