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Základnítext" style:family="paragraph"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justify"/>
      <style:text-properties fo:font-weight="bold" style:font-weight-asian="bold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style:font-weight-complex="bold" fo:color="#000000"/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16in"/>
        </style:tab-stops>
      </style:paragraph-properties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16in"/>
        </style:tab-stops>
      </style:paragraph-properties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16in"/>
        </style:tab-stops>
      </style:paragraph-properties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adpis1" style:family="paragraph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Základnítext" style:family="paragraph">
      <style:paragraph-properties style:text-autospace="ideograph-alpha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  <style:text-properties fo:font-weight="bold" style:font-weight-asian="bold"/>
    </style:style>
    <style:style style:name="P25" style:parent-style-name="Normální" style:family="paragraph">
      <style:paragraph-properties fo:text-align="center"/>
    </style:style>
    <style:style style:name="P26" style:parent-style-name="Normální" style:family="paragraph">
      <style:paragraph-properties fo:text-align="center"/>
      <style:text-properties fo:font-weight="bold" style:font-weight-asian="bold"/>
    </style:style>
    <style:style style:name="P27" style:parent-style-name="Nadpis1" style:family="paragraph">
      <style:text-properties fo:font-weight="bold" style:font-weight-asian="bold"/>
    </style:style>
    <style:style style:name="P28" style:parent-style-name="Normální" style:family="paragraph">
      <style:paragraph-properties fo:text-align="justify"/>
      <style:text-properties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Základnítext" style:family="paragraph">
      <style:paragraph-properties style:text-autospace="ideograph-alpha"/>
    </style:style>
    <style:style style:name="P32" style:parent-style-name="Nadpis1" style:family="paragraph">
      <style:text-properties fo:font-weight="bold" style:font-weight-asian="bold"/>
    </style:style>
    <style:style style:name="P33" style:parent-style-name="Nadpis1" style:family="paragraph">
      <style:text-properties fo:font-weight="bold" style:font-weight-asian="bold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Základnítext" style:family="paragraph">
      <style:paragraph-properties style:text-autospace="ideograph-alpha"/>
    </style:style>
    <style:style style:name="P38" style:parent-style-name="Základnítext" style:family="paragraph">
      <style:paragraph-properties style:text-autospace="ideograph-alpha"/>
    </style:style>
    <style:style style:name="P39" style:parent-style-name="Základnítext" style:family="paragraph">
      <style:paragraph-properties fo:margin-left="-0.0256in">
        <style:tab-stops/>
      </style:paragraph-properties>
    </style:style>
    <style:style style:name="P40" style:parent-style-name="Základnítext" style:family="paragraph">
      <style:paragraph-properties style:text-autospace="ideograph-alpha"/>
    </style:style>
    <style:style style:name="P41" style:parent-style-name="Základnítext" style:family="paragraph">
      <style:paragraph-properties style:text-autospace="ideograph-alpha"/>
    </style:style>
    <style:style style:name="P42" style:parent-style-name="Normální" style:family="paragraph">
      <style:paragraph-properties fo:text-align="center"/>
      <style:text-properties fo:font-weight="bold" style:font-weight-asian="bold"/>
    </style:style>
    <style:style style:name="P43" style:parent-style-name="Nadpis1" style:family="paragraph">
      <style:text-properties fo:font-weight="bold" style:font-weight-asian="bold"/>
    </style:style>
    <style:style style:name="P44" style:parent-style-name="Nadpis1" style:family="paragraph">
      <style:paragraph-properties fo:text-align="start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 fo:margin-left="0.0131in">
        <style:tab-stops/>
      </style:paragraph-properties>
    </style:style>
    <style:style style:name="P47" style:parent-style-name="Normální" style:family="paragraph">
      <style:paragraph-properties fo:text-align="justify" fo:margin-left="0.0131in">
        <style:tab-stops/>
      </style:paragraph-properties>
    </style:style>
    <style:style style:name="P48" style:parent-style-name="Normální" style:family="paragraph">
      <style:paragraph-properties fo:text-align="justify" fo:margin-left="0.0131in">
        <style:tab-stops/>
      </style:paragraph-properties>
    </style:style>
    <style:style style:name="P49" style:parent-style-name="Normální" style:family="paragraph">
      <style:paragraph-properties fo:text-align="justify" fo:margin-left="0.0131in">
        <style:tab-stops/>
      </style:paragraph-properties>
    </style:style>
    <style:style style:name="P50" style:parent-style-name="Normální" style:family="paragraph">
      <style:paragraph-properties fo:text-align="justify" fo:margin-left="0.0131in">
        <style:tab-stops/>
      </style:paragraph-properties>
    </style:style>
    <style:style style:name="P51" style:parent-style-name="Normální" style:family="paragraph">
      <style:paragraph-properties fo:text-align="justify" fo:margin-left="0.0131in">
        <style:tab-stops/>
      </style:paragraph-properties>
    </style:style>
    <style:style style:name="P52" style:parent-style-name="Základnítext" style:family="paragraph">
      <style:paragraph-properties style:text-autospace="ideograph-alpha"/>
    </style:style>
    <style:style style:name="P53" style:parent-style-name="Základnítext" style:family="paragraph">
      <style:paragraph-properties style:text-autospace="ideograph-alpha"/>
    </style:style>
    <style:style style:name="P54" style:parent-style-name="Normální" style:family="paragraph">
      <style:paragraph-properties fo:text-align="justify"/>
    </style:style>
    <style:style style:name="P55" style:parent-style-name="Základnítext" style:family="paragraph">
      <style:paragraph-properties fo:widows="0" fo:orphans="0" style:text-autospace="ideograph-alpha" fo:margin-top="0.0416in"/>
    </style:style>
    <style:style style:name="P56" style:parent-style-name="Základnítext" style:family="paragraph">
      <style:paragraph-properties fo:widows="0" fo:orphans="0" style:text-autospace="ideograph-alpha" fo:margin-top="0.0416in"/>
    </style:style>
    <style:style style:name="P57" style:parent-style-name="Základnítext" style:family="paragraph">
      <style:paragraph-properties fo:widows="0" fo:orphans="0" style:text-autospace="ideograph-alpha" fo:margin-top="0.0416in"/>
    </style:style>
    <style:style style:name="P58" style:parent-style-name="Základnítext" style:family="paragraph">
      <style:paragraph-properties fo:widows="0" fo:orphans="0" style:text-autospace="ideograph-alpha" fo:margin-top="0.0416in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fo:font-weight="bold" style:font-weight-asian="bold"/>
    </style:style>
    <style:style style:name="P63" style:parent-style-name="Normální" style:family="paragraph">
      <style:paragraph-properties fo:text-align="center"/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Normální" style:family="paragraph">
      <style:paragraph-properties fo:text-align="justify"/>
    </style:style>
    <style:style style:name="P66" style:parent-style-name="Základnítext2" style:family="paragraph">
      <style:paragraph-properties fo:text-align="justify"/>
    </style:style>
    <style:style style:name="P67" style:parent-style-name="Normální" style:family="paragraph">
      <style:paragraph-properties fo:text-align="center"/>
    </style:style>
    <style:style style:name="P68" style:parent-style-name="Normální" style:family="paragraph">
      <style:paragraph-properties fo:text-align="center"/>
    </style:style>
    <style:style style:name="P69" style:parent-style-name="Normální" style:family="paragraph">
      <style:paragraph-properties fo:text-align="center"/>
      <style:text-properties fo:font-weight="bold" style:font-weight-asian="bold"/>
    </style:style>
    <style:style style:name="P70" style:parent-style-name="Normální" style:family="paragraph">
      <style:paragraph-properties fo:text-align="center"/>
      <style:text-properties fo:font-weight="bold" style:font-weight-asian="bold"/>
    </style:style>
    <style:style style:name="P71" style:parent-style-name="Normální" style:family="paragraph">
      <style:paragraph-properties fo:text-align="center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fo:text-align="justify"/>
    </style:style>
    <style:style style:name="P75" style:parent-style-name="Normální" style:family="paragraph">
      <style:paragraph-properties fo:text-align="justify"/>
    </style:style>
    <style:style style:name="P76" style:parent-style-name="Normální" style:family="paragraph">
      <style:paragraph-properties fo:text-align="center"/>
      <style:text-properties fo:font-weight="bold" style:font-weight-asian="bold"/>
    </style:style>
    <style:style style:name="P77" style:parent-style-name="Normální" style:family="paragraph">
      <style:paragraph-properties fo:text-align="center"/>
      <style:text-properties fo:font-weight="bold" style:font-weight-asian="bold"/>
    </style:style>
    <style:style style:name="P78" style:parent-style-name="Normální" style:family="paragraph">
      <style:paragraph-properties fo:text-align="justify"/>
      <style:text-properties fo:font-style="italic" style:font-style-asian="italic" style:font-style-complex="italic"/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justify"/>
    </style:style>
    <style:style style:name="P81" style:parent-style-name="Základnítext" style:family="paragraph">
      <style:paragraph-properties>
        <style:tab-stops>
          <style:tab-stop style:type="left" style:position="4.25in"/>
        </style:tab-stops>
      </style:paragraph-properties>
    </style:style>
    <style:style style:name="P82" style:parent-style-name="Základnítext" style:family="paragraph">
      <style:paragraph-properties>
        <style:tab-stops>
          <style:tab-stop style:type="left" style:position="4.25in"/>
        </style:tab-stops>
      </style:paragraph-properties>
    </style:style>
    <style:style style:name="P83" style:parent-style-name="Základnítext" style:family="paragraph">
      <style:paragraph-properties>
        <style:tab-stops>
          <style:tab-stop style:type="left" style:position="0.2166in"/>
          <style:tab-stop style:type="left" style:position="4.843in"/>
        </style:tab-stops>
      </style:paragraph-properties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center"/>
      <style:text-properties fo:font-style="italic" style:font-style-asian="italic" style:font-style-complex="italic" fo:color="#000000"/>
    </style:style>
    <style:style style:name="P87" style:parent-style-name="Normální" style:family="paragraph">
      <style:paragraph-properties fo:text-align="center"/>
      <style:text-properties fo:font-style="italic" style:font-style-asian="italic" style:font-style-complex="italic" fo:color="#000000"/>
    </style:style>
    <style:style style:name="P88" style:parent-style-name="Normální" style:family="paragraph">
      <style:paragraph-properties fo:text-align="center"/>
      <style:text-properties fo:font-style="italic" style:font-style-asian="italic" style:font-style-complex="italic" fo:color="#000000"/>
    </style:style>
    <style:style style:name="P89" style:parent-style-name="Normální" style:family="paragraph">
      <style:paragraph-properties fo:text-align="center"/>
      <style:text-properties fo:font-style="italic" style:font-style-asian="italic" style:font-style-complex="italic" fo:color="#000000"/>
    </style:style>
    <style:style style:name="P90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Nařízení<text:s/>města Hustopeče <text:s/></text:p>
      <text:p text:style-name="P2">kterým se vydává „Tržní řád“</text:p>
      <text:p text:style-name="P3"/>
      <text:p text:style-name="P4"/>
      <text:p text:style-name="Základnítext">Rada<text:s/>města Hustopeče<text:s/>se na své schůzi dne<text:s/>21. května<text:s/>2024<text:s/>usnesla vydat na základě § 18 odst. 1 a<text:s/>3 zákona č.<text:s/>455/1991 Sb., o živnostenském podnikání (živnostenský zákon), ve znění pozdějších předpisů, a v souladu s § 11 odst. 1 a § 102 odst. 2 písm. d) zákona č. 128/2000 Sb., o obcích (obecní zřízení), ve znění pozdějších předpisů, toto nařízení:</text:p>
      <text:p text:style-name="P5"/>
      <text:p text:style-name="P6">Čl. 1</text:p>
      <text:p text:style-name="P7">Místa pro nabídku, prodej zboží a poskytování služeb</text:p>
      <text:p text:style-name="P8"/>
      <text:p text:style-name="P9"><text:span text:style-name="T10">1.<text:s/></text:span><text:span text:style-name="T11">Na území města je možno mimo provozovnu způsobilou k provozování živnosti podle zvláštního zákona nabízet a prodávat zboží a poskytovat služby na těchto místech (dále jen „místa pro nabídku, prodej zboží a poskytování služeb“)</text:span>:</text:p>
      <text:list text:style-name="LFO4" text:continue-numbering="true">
        <text:list-item>
          <text:p text:style-name="P12">na tržištích uvedených v příloze č. 1<text:s/>tohoto nařízení,</text:p>
        </text:list-item>
        <text:list-item>
          <text:p text:style-name="P13">na jednotlivých tržních<text:s/>místech uvedených v příloze č. 2<text:s/>tohoto nařízení,</text:p>
        </text:list-item>
        <text:list-item>
          <text:p text:style-name="P14">v restauračních zahrádkách a v předsunutých prodejních<text:s/>místech uvedených v příloze č. 3<text:s/>tohoto nařízení.</text:p>
        </text:list-item>
      </text:list>
      <text:p text:style-name="P15"/>
      <text:p text:style-name="P16">Čl. 2</text:p>
      <text:h text:style-name="P17" text:outline-level="1">Stanovení kapacity a přiměřené vybavenosti míst pro nabídku, prodej zboží a poskytování služeb</text:h>
      <text:p text:style-name="P18"/>
      <text:p text:style-name="P19">1.<text:s/>Kapacita jednotlivých míst pro nabídku, prodej zboží a poskytování služeb je stanovena v přílohách č. 1-<text:s/>3<text:s/>tohoto nařízení.</text:p>
      <text:p text:style-name="P20">2. Místa pro nabídku, prodej zboží a poskytování služeb musí být vybavena:<text:s/></text:p>
      <text:p text:style-name="P21">a) při prodeji oděvů prostorem pro možné vyzkoušení zboží se zrcadlem a místem na odložení věcí,</text:p>
      <text:p text:style-name="P22">b) při prodeji obuvi<text:s/>místem<text:s/>ke zkoušení obuvi vsedě a lžící<text:s/>na boty,</text:p>
      <text:p text:style-name="Základnítext">c) při prodeji elektrospotřebičů a elektronického zboží<text:s/>vybavením potřebným k předvedení zboží na žádost spotřebitele, umožňuje-li to povaha zboží,</text:p>
      <text:p text:style-name="P23">d) při prodeji ovoce, zeleniny<text:s/>tekoucí pitnou vodou pro jejich omytí.</text:p>
      <text:p text:style-name="P24"/>
      <text:p text:style-name="P25"/>
      <text:p text:style-name="P26">Čl. 3</text:p>
      <text:h text:style-name="P27" text:outline-level="1">Doba prodeje zboží a poskytování služeb na místech pro nabídku, prodej zboží a poskytování služeb</text:h>
      <text:p text:style-name="P28"/>
      <text:p text:style-name="P29">1. Tržiště mohou být provozována po celý rok, maximální doba prodeje zboží a poskytování služeb na tržištích je od 8:00 hod do 18:00 hod, pokud v příloze č. 1 tohoto nařízení není pro jednotlivá tržiště stanoveno jinak.</text:p>
      <text:p text:style-name="P30">2. Tržní místa mohou být provozována pouze na místech a v době uvedené v příloze č. 2 a doba prodeje zboží a poskytování služeb na tržních místech je od 6:00 hod do 20:00 hod , pokud v příloze č. 2 tohoto nařízení není pro jednotlivá tržní místa stanoveno jinak.</text:p>
      <text:p text:style-name="P31">3. Restaurační zahrádky mohou být provozovány celoročně; maximální doba prodeje je od 8.00 hod. do 23.00 hod., přičemž do této doby se započítává i doba nezbytného úklidu,</text:p>
      <text:soft-page-break/>
      <text:h text:style-name="P32" text:outline-level="1">Čl. 4</text:h>
      <text:h text:style-name="P33" text:outline-level="1">Pravidla pro udržování čistoty a bezpečnosti míst pro nabídku, prodej zboží a poskytování služeb</text:h>
      <text:p text:style-name="P34"/>
      <text:p text:style-name="P35">Provozovatelé, prodejci zboží a poskytovatelé služeb na místech pro nabídku, prodej zboží<text:s/><text:line-break/>a poskytování služeb jsou povinni:</text:p>
      <text:p text:style-name="P36">a)<text:s/>zabezpečovat trvalý a řádný úklid, udržovat čistotu prodejních zařízení a jejich okolí, míst pro prodej i míst pro nakládku a vykládku zboží a skladových prostor,</text:p>
      <text:p text:style-name="P37">b)<text:s/>udržovat dostatečnou průchodnost mezi prodejními zařízeními; prodejci jsou povinni užívat k prodeji pouze vymezená jednotlivá prodejní místa,</text:p>
      <text:p text:style-name="P38">c)<text:s/>parkovat motorovými vozidly, případně jinými vozidly včetně přívěsů, jimiž bylo dopravováno zboží na místo prodeje, pouze v prostoru vymezeném provozovatelem,</text:p>
      <text:p text:style-name="P39">d) k nabídce zboží, jeho prodeji a poskytování služeb užívat jen místa k tomu určená.</text:p>
      <text:p text:style-name="P40"/>
      <text:p text:style-name="P41"/>
      <text:p text:style-name="P42">Čl. 5</text:p>
      <text:h text:style-name="P43" text:outline-level="1">Pravidla k zajištění řádného provozu míst pro nabídku, prodej zboží a poskytování služeb<text:s/></text:h>
      <text:h text:style-name="P44" text:outline-level="1"/>
      <text:p text:style-name="P45">1.<text:s/>Provozovatel míst pro nabídku, prodej zboží a poskytování služeb je povinen:</text:p>
      <text:p text:style-name="P46">a)<text:s/>zveřejnit tržní řád, prodávaný sortiment zboží, druh poskytované služby, provozní dobu, popřípadě jméno správce, byl-li určen provozovatelem,</text:p>
      <text:p text:style-name="P47">b)<text:s/>prodejní místa provozovat v souladu s tímto tržním řádem,</text:p>
      <text:p text:style-name="P48">c)<text:s/>určit prodejcům zboží a poskytovatelům služeb konkrétní prodejní místa,</text:p>
      <text:p text:style-name="P49">d)<text:s/>vést řádnou evidenci prodejců zboží a<text:s/>poskytovatelů služeb<text:s/>včetně údaje o druhu jimi prodávaného zboží<text:s/>či poskytované služby,</text:p>
      <text:p text:style-name="P50">e)<text:s/>vyčlenit prostor pro skladování zboží v průběhu prodeje a po skončení prodeje,</text:p>
      <text:p text:style-name="P51">f)<text:s/>zajistit pro prodejce zboží a poskytovatele služeb možnost používání hygienického zařízení (WC, tekoucí voda k umytí rukou),</text:p>
      <text:p text:style-name="P52">g) vybavit<text:s/>dostatečným množstvím sběrných nádob na odpad vznikající v souvislosti s provozem tržnice, tržiště nebo tržního místa,</text:p>
      <text:p text:style-name="P53">h)<text:s/>zajistit<text:s/>vyhovující osvětlení, které spotřebiteli umožní zejména prohlédnout si prodávané zboží a přečíst potřebné údaje.<text:s/></text:p>
      <text:p text:style-name="P54">2.<text:s/>Prodejci zboží a poskytovatelé služeb jsou povinni, nestanoví-li zvláštní předpis jinak, jednotlivé prodejní místo z nákupního prostoru viditelně označit<text:s/>alespoň:</text:p>
      <text:p text:style-name="P55">a) obchodní firmou, jménem a příjmením fyzické osoby nebo názvem právnické osoby-prodejce,</text:p>
      <text:p text:style-name="P56">b) identifikačním číslem prodejce, bylo-li přiděleno,</text:p>
      <text:p text:style-name="P57">c) údajem o sídle nebo místě podnikání prodejce; nemá-li prodejce sídlo nebo místo podnikání, údajem o místě obdobném,</text:p>
      <text:p text:style-name="P58">d) jménem a příjmením osoby odpovědné za činnost na jednotlivém prodejním místě.</text:p>
      <text:p text:style-name="P59"/>
      <text:p text:style-name="P60"/>
      <text:p text:style-name="P61"><text:span text:style-name="T62">Čl. 6</text:span></text:p>
      <text:p text:style-name="P63"><text:span text:style-name="T64">Druhy prodeje zboží a poskytování služeb, na které se toto nařízení nevztahuje</text:span></text:p>
      <text:p text:style-name="P65"/>
      <text:p text:style-name="P66">Toto nařízení se nevztahuje na prodej zboží pomocí automatů obsluhovaných spotřebitelem.</text:p>
      <text:p text:style-name="P67"/>
      <text:p text:style-name="P68"/>
      <text:soft-page-break/>
      <text:p text:style-name="P69">Čl. 7</text:p>
      <text:p text:style-name="P70">Zakázané druhy nabídky, prodeje zboží a poskytování služeb</text:p>
      <text:p text:style-name="P71"/>
      <text:p text:style-name="P72">1. Na území města je zakázán podomní a pochůzkový prodej a to s ohledem na převažující veřejný zájem, spočívající v zajištění ochrany bezpečnosti obyvatel města.</text:p>
      <text:p text:style-name="P73">2. Podomním prodejem se rozumí nabídka, prodej zboží a poskytování služeb bez prodejního zařízení, uskutečňovaný mimo provozovnu určenou k tomu kolaudačním rozhodnutím podle stavebního zákona, kdy je bez předchozí objednávky nabízeno, prodáváno zboží nebo poskytovány služby osobami uživatelům, nacházejícím se mimo veřejně přístupná místa, zejména v různých obytných prostorech, např. domech, bytech apod.</text:p>
      <text:p text:style-name="P74">3. Pochůzkovým prodejem se rozumí nabídka, prodej zboží a poskytování služeb bez prodejního zařízení, uskutečňovaný mimo provozovnu určenou k tomu kolaudačním rozhodnutím podle stavebního zákona, při němž je potencionální zákazník nabídky, prodeje zboží nebo poskytnutí služby vyhledávám prodejcem z okruhu osob pohybujících se na veřejně přístupných místech. Za pochůzkový prodej se považuje nabízení, prodej zboží a poskytování služby za účelem dosažení zisku s použitím přenosného nebo neseného zařízení (konstrukce, tyče, závěsného pultu, zavazadla, tašky a podobných zařízení) nebo přímo z ruky.<text:s/>Není rozhodující, zda ten, kdo zboží nebo služby nabízí, prodává a poskytuje,<text:s/>se přemisťuje nebo postává na místě.</text:p>
      <text:p text:style-name="P75"/>
      <text:p text:style-name="P76">Čl. 8</text:p>
      <text:p text:style-name="P77">Závěrečná a zrušovací ustanovení</text:p>
      <text:p text:style-name="P78"/>
      <text:p text:style-name="P79">1.<text:s/>Práva a povinnosti prodejců zboží, poskytovatelů služeb a provozovatelů stanovená zvláštními právními předpisy nejsou tímto nařízením dotčena.</text:p>
      <text:p text:style-name="Základnítext">2.<text:s/>Zrušuje se<text:s/>Nařízení města Hustopeče<text:s/>ze dne 30.01.2024<text:s/><text:s/>č.<text:s/>1/2024, kterým se vydává „Tržní řád“.</text:p>
      <text:p text:style-name="P80">3.<text:s/>Toto nařízení nabývá účinnosti<text:s/>1. července 2024.</text:p>
      <text:p text:style-name="Základnítext"/>
      <text:p text:style-name="Základnítext"/>
      <text:p text:style-name="Základnítext"/>
      <text:p text:style-name="Základnítext"/>
      <text:p text:style-name="P81">…………………………….… <text:s text:c="42"/>…………………………………</text:p>
      <text:p text:style-name="P82"><text:s text:c="9"/>Bořivoj Švásta <text:s text:c="59"/>PaedDr. Hana Potměšilová</text:p>
      <text:p text:style-name="P83"><text:s/><text:tab/><text:s text:c="5"/>místostarosta <text:s text:c="78"/>starostka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text-autospace="ideograph-alpha">
        <style:tab-stops>
          <style:tab-stop style:type="left" style:position="5.375in"/>
        </style:tab-stops>
      </style:paragraph-properties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2" style:display-name="Základní text 2" style:family="paragraph" style:parent-style-name="Normální">
      <style:paragraph-properties style:text-autospace="ideograph-alpha"/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5%"/>
    </style:style>
    <style:style style:name="Seznam" style:display-name="Seznam" style:family="paragraph" style:parent-style-name="Normální">
      <style:paragraph-properties style:text-autospace="ideograph-alpha" fo:margin-left="0.1965in" fo:text-indent="-0.196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 style:list-style-name="LFO8">
      <style:paragraph-properties style:text-autospace="ideograph-alpha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0LVL2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description/>
    <dc:subject/>
    <meta:initial-creator>spravce</meta:initial-creator>
    <dc:creator>Mária Capová, Mgr.</dc:creator>
    <meta:creation-date>2024-05-29T13:25:00Z</meta:creation-date>
    <dc:date>2024-05-29T13:25:00Z</dc:date>
    <meta:print-date>2024-05-02T08:18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01" meta:character-count="6894" meta:row-count="49" meta:non-whitespace-character-count="5906"/>
  </office:meta>
</office:document-meta>
</file>