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eb8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ohatec<text:line-break/>Zastupitelstvo obce Rohatec</text:p>
      <text:h text:style-name="P4" text:outline-level="1">Obecně závazná vyhláška obce Rohatec<text:line-break/>o místním poplatku za obecní systém odpadového hospodářství</text:h>
      <text:p text:style-name="P3">Zastupitelstvo obce Rohatec se na svém zasedání dne <text:span text:style-name="T1">21. 10. 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89799556" text:style-name="L1">
        <text:list-item>
          <text:p text:style-name="P6">Obec Rohat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380427484478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380561486685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3805889760419" text:style-name="L1">
        <text:list-item>
          <text:p text:style-name="P6">Sazba poplatku za kalendářní rok činí 84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3804946922937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380376971972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osobou, které byl dle zákona č. 133/2000 Sb., o evidenci obyvatel a rodných číslech a o změně některých zákonů, ve znění pozdějších předpisů, zrušen údaj o místu trvalého pobytu,</text:p>
            </text:list-item>
            <text:list-item>
              <text:p text:style-name="P6">pobývá nepřetržitě po dobu delší než 6 měsíců mimo území České republiky.</text:p>
            </text:list-item>
          </text:list>
        </text:list-item>
        <text:list-item>
          <text:p text:style-name="P6">Úleva se poskytuje osobě, které poplatková povinnost vznikla z důvodu přihlášení v obci a která dovrší v příslušném roce věku 70 let a více, ve výši 24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Zrušovací ustanovení</text:h>
      <text:p text:style-name="P1">Zrušuje se obecně závazná vyhláška č. 2/2023, o místním poplatku za obecní systém odpadového hospodářství, ze dne 9. listopadu 2023.</text:p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rmil Adamec, Ph.D. v. r.<text:line-break/> starosta </text:p>
          </table:table-cell>
          <table:table-cell table:style-name="Podpisy.A1" office:value-type="string">
            <text:p text:style-name="PodpisovePole">Anna Homo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4T10:58:29.827000000</dc:date>
    <meta:generator>LibreOffice/7.3.2.2$Windows_X86_64 LibreOffice_project/49f2b1bff42cfccbd8f788c8dc32c1c309559be0</meta:generator>
    <meta:editing-duration>PT20M32S</meta:editing-duration>
    <meta:editing-cycles>2</meta:editing-cycles>
    <meta:document-statistic meta:table-count="1" meta:image-count="0" meta:object-count="0" meta:page-count="3" meta:paragraph-count="57" meta:word-count="931" meta:character-count="5810" meta:non-whitespace-character-count="4960"/>
  </office:meta>
</office:document-meta>
</file>