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Číslačlánků" style:family="paragraph">
      <style:paragraph-properties fo:margin-top="0.3333in"/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line-height="12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8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89" style:parent-style-name="Paragraf" style:family="paragraph">
      <style:paragraph-properties fo:text-align="start" fo:margin-left="0.3937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line-height="120%" fo:margin-left="0.4916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1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DŘÍTEŇ</text:p>
      <text:p text:style-name="P5">Zastupitelstvo obce<text:s/>Dříteň</text:p>
      <text:p text:style-name="P6"/>
      <text:p text:style-name="P7">Obecně závazná vyhláška<text:s/>obce<text:s/>Dříteň č. 3/2023</text:p>
      <text:p text:style-name="P8"><text:s/>o místním poplatku z pobytu</text:p>
      <text:p text:style-name="P9"/>
      <text:p text:style-name="P10">Zastupitelstvo obce<text:s/>Dříteň<text:s/>se na svém zasedání dne<text:s/>20.11.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<text:s/>„vyhláška“):</text:p>
      <text:p text:style-name="P11">Čl. 1</text:p>
      <text:p text:style-name="P12">Úvodní ustanovení</text:p>
      <text:list text:style-name="LFO1" text:continue-numbering="true">
        <text:list-item>
          <text:p text:style-name="P13">Obec<text:s/>Dříteň<text:s/>touto vyhláškou zavádí místní poplatek z pobytu<text:s/>(dále jen „poplatek“).</text:p>
        </text:list-item>
        <text:list-item>
          <text:p text:style-name="P14"><text:span text:style-name="T15">Správcem poplatku je obecní úřad</text:span><text:span text:style-name="T16"><text:s/></text:span><text:span text:style-name="T17">Dříteň</text:span><text:span text:style-name="T18">.</text:span><text:span text:style-name="T19"><text:note text:note-class="footnote" text:id="_ftn0"><text:note-citation>1</text:note-citation><text:note-body><text:p text:style-name="P20"><text:span text:style-name="T21"><text:s/>§ 15 odst. 1 zákona o místních poplatcích</text:span></text:p></text:note-body></text:note></text:span></text:p>
        </text:list-item>
      </text:list>
      <text:p text:style-name="P22">Čl. 2</text:p>
      <text:p text:style-name="P23">Předmět, poplatník a<text:s/>plátce<text:s/>poplatku</text:p>
      <text:list text:style-name="LFO3" text:continue-numbering="true">
        <text:list-item>
          <text:p text:style-name="P24"><text:span text:style-name="T25">Předmětem poplatku je úplatný pobyt trvající nejvýše 60 po sobě jdoucích kalendářních dnů u je</text:span><text:span text:style-name="T26">dnotlivého poskytovatele pobytu</text:span><text:span text:style-name="T27">.</text:span><text:span text:style-name="T28"><text:s/>Předmětem poplatku není pobyt, při kterém je na základě zákona omezována osobní svoboda, a<text:s/></text:span><text:span text:style-name="T29">pobyt ve zdravotnickém zařízení poskytovatele lůžkové péče, pokud je tento pobyt hrazenou zdravotní službou podle zákona upravujícího veřejné zdravotní pojištění nebo pokud je její součástí</text:span><text:span text:style-name="T30">, s výjimkou lázeňské léčebně rehabilitační péče</text:span><text:span text:style-name="T31">.</text:span><text:span text:style-name="T32"><text:note text:note-class="footnote" text:id="_ftn1"><text:note-citation>2</text:note-citation><text:note-body><text:p text:style-name="P33"><text:span text:style-name="T34"><text:s/></text:span><text:span text:style-name="T35">§ 3a zákona o místních poplatcích</text:span></text:p></text:note-body></text:note></text:span></text:p>
        </text:list-item>
        <text:list-item>
          <text:p text:style-name="P36"><text:span text:style-name="T37">Poplatníkem poplatku je osoba, která v obci<text:s/></text:span><text:span text:style-name="T38">Dříteň</text:span><text:span text:style-name="T39"><text:s/></text:span><text:span text:style-name="T40">není přihlášená</text:span><text:span text:style-name="T41"><text:s/>(dále jen „poplatník“).</text:span><text:span text:style-name="T42"><text:note text:note-class="footnote" text:id="_ftn2"><text:note-citation>3</text:note-citation><text:note-body><text:p text:style-name="P43"><text:span text:style-name="T44"><text:s/></text:span><text:span text:style-name="T45">§ 3 zákona o místních poplatcích</text:span></text:p></text:note-body></text:note></text:span></text:p>
        </text:list-item>
        <text:list-item>
          <text:p text:style-name="P46"><text:span text:style-name="T47">Plátcem poplatku je poskytovatel úplatného pobytu (dále jen „plátce“). Plátce je povinen vybrat poplatek od poplatníka.</text:span><text:span text:style-name="T48"><text:note text:note-class="footnote" text:id="_ftn3"><text:note-citation>4</text:note-citation><text:note-body><text:p text:style-name="P49"><text:span text:style-name="T50"><text:s/></text:span><text:span text:style-name="T51">§ 3f zákona o místních poplatcích</text:span></text:p></text:note-body></text:note></text:span></text:p>
        </text:list-item>
      </text:list>
      <text:p text:style-name="P52"/>
      <text:soft-page-break/>
      <text:p text:style-name="P53">Čl. 3</text:p>
      <text:p text:style-name="P54">Ohlašovací povinnost</text:p>
      <text:list text:style-name="LFO6" text:continue-numbering="true">
        <text:list-item>
          <text:p text:style-name="P55"><text:span text:style-name="T56">Plátce</text:span><text:span text:style-name="T57"><text:s/>je povinen podat<text:s/></text:span><text:span text:style-name="T58">správci poplatku ohlášení</text:span><text:span text:style-name="T59"><text:s/>nejpozději</text:span><text:span text:style-name="T60"><text:s/></text:span><text:span text:style-name="T61">do</text:span><text:span text:style-name="T62"><text:s/>15</text:span><text:span text:style-name="T63"><text:s/></text:span><text:span text:style-name="T64">dnů od zahájení<text:s/></text:span><text:span text:style-name="T65">činnosti spočívající v<text:s/></text:span><text:span text:style-name="T66">poskytování<text:s/></text:span><text:span text:style-name="T67">úplatného pobytu;<text:s/></text:span><text:span text:style-name="T68">údaje uváděné v ohlášení upravuje zákon</text:span><text:span text:style-name="T69">.</text:span><text:span text:style-name="T70"><text:note text:note-class="footnote" text:id="_ftn4"><text:note-citation>5</text:note-citation><text:note-body><text:p text:style-name="P71"><text:span text:style-name="T72"><text:s/></text:span><text:span text:style-name="T73">§ 14a odst. 1 a 2 zákona o místních poplatcích; v ohlášení plátce uvede zejména své identifikační údaje a skutečnosti rozhodné pro stanovení poplatku</text:span></text:p></text:note-body></text:note></text:span><text:span text:style-name="T74"><text:s/></text:span></text:p>
        </text:list-item>
        <text:list-item>
          <text:p text:style-name="P75"><text:span text:style-name="T76">Dojde-li ke změně údajů uvedených v ohlášení, je plátce povinen tuto změnu oznámit do<text:s/></text:span><text:span text:style-name="T77">30</text:span><text:span text:style-name="T78"><text:s/></text:span><text:span text:style-name="T79">dnů</text:span><text:span text:style-name="T80"><text:s/></text:span><text:span text:style-name="T81">ode dne, kdy nastala.</text:span><text:span text:style-name="T82"><text:note text:note-class="footnote" text:id="_ftn5"><text:note-citation>6</text:note-citation><text:note-body><text:p text:style-name="P83"><text:span text:style-name="T84"><text:s/>§ 14a odst. 4 zákona o místních poplatcích</text:span></text:p></text:note-body></text:note></text:span></text:p>
        </text:list-item>
      </text:list>
      <text:p text:style-name="P85"/>
      <text:p text:style-name="P86"/>
      <text:p text:style-name="P87">Čl. 4</text:p>
      <text:p text:style-name="P88">Evidenční povinnost</text:p>
      <text:p text:style-name="P89"><text:span text:style-name="T90">Evidenční povinnost plátce, včetně povinnosti vést evidenční knihu, upravuje zákon.</text:span><text:span text:style-name="T91"><text:note text:note-class="footnote" text:id="_ftn6"><text:note-citation>7</text:note-citation><text:note-body><text:p text:style-name="P92"><text:span text:style-name="T93"><text:s/>§ 3g a § 3h zákon o místních poplatcích</text:span></text:p></text:note-body></text:note></text:span></text:p>
      <text:p text:style-name="P94">Čl.<text:s/>5</text:p>
      <text:p text:style-name="P95">Sazba poplatku</text:p>
      <text:p text:style-name="P96">Sazba poplatku činí<text:s/>15,-<text:s/>Kč za každý započatý den pobytu, s výjimkou dne jeho počátku.</text:p>
      <text:p text:style-name="P97">Čl. 6<text:s/></text:p>
      <text:p text:style-name="P98">Splatnost poplatku<text:s/></text:p>
      <text:p text:style-name="P99"><text:span text:style-name="T100">Plátce odvede vybraný poplatek správci poplatku nejpozději do</text:span><text:span text:style-name="T101"><text:s/>10</text:span><text:span text:style-name="T102"><text:s/>dne následujícího<text:s/></text:span><text:span text:style-name="T103">čtvrtletí</text:span><text:span text:style-name="T104">.</text:span></text:p>
      <text:p text:style-name="P105">Čl. 7</text:p>
      <text:p text:style-name="P106">Osvobození a úlevy</text:p>
      <text:p text:style-name="P107"><text:span text:style-name="T108">Od poplatku z pobytu j</text:span><text:span text:style-name="T109">sou</text:span><text:span text:style-name="T110"><text:s/>osvobozen</text:span><text:span text:style-name="T111">y</text:span><text:span text:style-name="T112"><text:s/>osob</text:span><text:span text:style-name="T113">y vymezené v zákoně o místních poplatcích.</text:span><text:span text:style-name="T114"><text:note text:note-class="footnote" text:id="_ftn7"><text:note-citation>8</text:note-citation><text:note-body><text:p text:style-name="P115"><text:span text:style-name="T116"><text:s/></text:span><text:span text:style-name="T117">§ 3b zákona o místních poplatcích</text:span></text:p></text:note-body></text:note></text:span></text:p>
      <text:p text:style-name="P118"/>
      <text:p text:style-name="P119">Čl.<text:s/>8</text:p>
      <text:p text:style-name="P120">Přechodné<text:s/>a zrušovací<text:s/>ustanovení</text:p>
      <text:list text:style-name="LFO5" text:continue-numbering="true">
        <text:list-item>
          <text:p text:style-name="P121">Poplatkové povinnosti vzniklé před nabytím účinnosti této vyhlášky se posuzují podle dosavadních právních předpisů.</text:p>
        </text:list-item>
        <text:list-item>
          <text:p text:style-name="P122"><text:span text:style-name="T123">Zrušuje se obecně závazná vyhláška</text:span><text:span text:style-name="T124"><text:s/>obce Dříteň</text:span><text:span text:style-name="T125"><text:s/>č.</text:span><text:span text:style-name="T126"><text:s/>2</text:span><text:span text:style-name="T127">/</text:span><text:span text:style-name="T128">2021</text:span><text:span text:style-name="T129">,</text:span><text:span text:style-name="T130"><text:s/></text:span><text:span text:style-name="T131">o místním poplatku z</text:span><text:span text:style-name="T132"> </text:span><text:span text:style-name="T133">pobytu</text:span><text:span text:style-name="T134">,</text:span><text:span text:style-name="T135"><text:s/></text:span><text:span text:style-name="T136">ze dne<text:s/></text:span><text:span text:style-name="T137">30.6.202</text:span><text:span text:style-name="T138">1</text:span><text:span text:style-name="T139">.</text:span></text:p>
        </text:list-item>
      </text:list>
      <text:p text:style-name="P140"/>
      <text:soft-page-break/>
      <text:p text:style-name="P141">Čl.<text:s/>9</text:p>
      <text:p text:style-name="P142">Účinnost</text:p>
      <text:p text:style-name="P143"><text:span text:style-name="T144">Tato vyhláška nabývá účinnosti<text:s/></text:span><text:span text:style-name="T145">dnem</text:span><text:span text:style-name="T146"><text:s/>1.1.2024.</text:span></text:p>
      <text:p text:style-name="P147"/>
      <text:p text:style-name="P148"><text:tab/><text:tab/><text:s text:c="6"/></text:p>
      <text:p text:style-name="P149"><text:tab/>...................................<text:tab/><text:tab/><text:s text:c="4"/>...................................</text:p>
      <text:p text:style-name="P150"><text:s text:c="16"/><text:s/>Josef Kudrle, v.r.<text:tab/><text:s/>Libor Waldhauser, v.r.</text:p>
      <text:p text:style-name="P151"><text:tab/><text:s text:c="5"/>starosta<text:s text:c="2"/><text:tab/>místostarosta</text:p>
      <text:p text:style-name="P152"/>
      <text:p text:style-name="P153"/>
      <text:p text:style-name="P154"/>
      <text:p text:style-name="P155"/>
      <text:p text:style-name="P15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style:letter-kerning="false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style:letter-kerning="false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Paragraf" style:display-name="Paragraf" style:family="paragraph" style:parent-style-name="Normální" style:next-style-name="Textodstavce" style:list-style-name="LFO4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4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ParagrafChar" style:display-name="Paragraf Char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4" style:family="text">
      <style:text-properties style:text-line-through-type="none"/>
    </style:style>
    <text:list-style style:name="LFO4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fo:color="#000000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Driten</meta:initial-creator>
    <dc:creator>Obec Driten</dc:creator>
    <meta:creation-date>2023-11-28T10:57:00Z</meta:creation-date>
    <dc:date>2023-11-28T10:57:00Z</dc: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654" meta:row-count="18" meta:non-whitespace-character-count="2274"/>
  </office:meta>
</office:document-meta>
</file>