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Neratovice<text:line-break/>Zastupitelstvo města Neratovice</text:p>
      <text:h text:style-name="Nadpis1" text:outline-level="1">Obecně závazná vyhláška města Neratovice<text:line-break/>o místním poplatku za odkládání komunálního odpadu z nemovité věci</text:h>
      <text:p text:style-name="UvodniVeta">Zastupitelstvo města Neratovice se na svém zasedání dne 11. září 202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Nerat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a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<text:s/>1 Kč za litr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květ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5/2023, OZV o místním poplatku za obecní systém odpadového hospodářství, ze dne 18. října 2023.</text:p>
        </text:list-item>
      </text:list>
      <text:h text:style-name="Nadpis2" text:outline-level="2">Čl. 9<text:line-break/>Účinnost</text:h>
      <text:p text:style-name="Odstavec">Tato vyhláška nabývá účinnosti dnem 1. ledna 2026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 Roman Kroužecký v.r. v. r.<text:line-break/><text:s/>starosta</text:p>
          </table:table-cell>
          <table:table-cell table:style-name="TableCell34">
            <text:p text:style-name="PodpisovePole">Mgr. Ladislav Židoň v.r.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licharová Marcela</meta:initial-creator>
    <dc:creator>Němcová Elena</dc:creator>
    <meta:creation-date>2024-07-10T13:53:00Z</meta:creation-date>
    <dc:date>2024-09-27T09:36:00Z</dc:date>
    <meta:template xlink:href="Normal" xlink:type="simple"/>
    <meta:editing-cycles>3</meta:editing-cycles>
    <meta:editing-duration>PT300S</meta:editing-duration>
    <meta:document-statistic meta:page-count="3" meta:paragraph-count="7" meta:word-count="532" meta:character-count="3665" meta:row-count="26" meta:non-whitespace-character-count="3140"/>
  </office:meta>
</office:document-meta>
</file>