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eiryo" svg:font-family="Meiryo"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Základní_20_text1" style:master-page-name="MP0">
      <style:paragraph-properties fo:margin-top="0cm" fo:margin-bottom="0cm" style:contextual-spacing="false" fo:text-align="center" style:justify-single-word="false" style:page-number="auto" fo:break-before="page"/>
      <style:text-properties fo:color="#000000" loext:opacity="100%" fo:font-size="14pt" fo:font-weight="bold" style:font-size-asian="14pt" style:font-weight-asian="bold" style:font-size-complex="14pt"/>
    </style:style>
    <style:style style:name="P2" style:family="paragraph" style:parent-style-name="Základní_20_text1">
      <style:paragraph-properties fo:margin-top="0cm" fo:margin-bottom="0cm" style:contextual-spacing="false" fo:text-align="center" style:justify-single-word="false"/>
    </style:style>
    <style:style style:name="P3" style:family="paragraph" style:parent-style-name="Normální1">
      <style:paragraph-properties fo:line-height="115%" fo:text-align="center" style:justify-single-word="false"/>
      <style:text-properties fo:font-size="14pt" fo:font-weight="bold" style:font-size-asian="14pt" style:font-weight-asian="bold" style:font-size-complex="14pt"/>
    </style:style>
    <style:style style:name="P4" style:family="paragraph" style:parent-style-name="Normální1">
      <style:paragraph-properties fo:line-height="115%" fo:text-align="center" style:justify-single-word="false"/>
    </style:style>
    <style:style style:name="P5"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6" style:family="paragraph" style:parent-style-name="Normální1">
      <style:paragraph-properties fo:text-align="justify" style:justify-single-word="false"/>
    </style:style>
    <style:style style:name="P7" style:family="paragraph" style:parent-style-name="Normální1">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8" style:family="paragraph" style:parent-style-name="Normální1">
      <style:paragraph-properties fo:text-align="center" style:justify-single-word="false"/>
      <style:text-properties fo:font-weight="bold" style:font-weight-asian="bold"/>
    </style:style>
    <style:style style:name="P9" style:family="paragraph" style:parent-style-name="Normální1">
      <style:paragraph-properties fo:text-align="center" style:justify-single-word="false"/>
    </style:style>
    <style:style style:name="P10" style:family="paragraph" style:parent-style-name="Normální1">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Normální1">
      <style:paragraph-properties fo:margin-top="0cm" fo:margin-bottom="0.212cm" style:contextual-spacing="false" fo:text-align="justify" style:justify-single-word="false"/>
    </style:style>
    <style:style style:name="P12" style:family="paragraph" style:parent-style-name="Normální1">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13" style:family="paragraph" style:parent-style-name="Text_20_pozn._20_pod_20_čarou1">
      <style:paragraph-properties fo:text-align="justify" style:justify-single-word="false"/>
    </style:style>
    <style:style style:name="P14" style:family="paragraph" style:parent-style-name="Normální1">
      <style:paragraph-properties fo:margin-top="0cm" fo:margin-bottom="0.212cm" style:contextual-spacing="false"/>
      <style:text-properties style:font-name="Arial" fo:font-size="11pt" style:font-size-asian="11pt" style:font-name-complex="Arial" style:font-size-complex="11pt"/>
    </style:style>
    <style:style style:name="P15" style:family="paragraph" style:parent-style-name="Normální1">
      <style:paragraph-properties fo:margin-top="0cm" fo:margin-bottom="0.212cm" style:contextual-spacing="false" fo:text-align="center" style:justify-single-word="false">
        <style:tab-stops>
          <style:tab-stop style:position="0.501cm"/>
        </style:tab-stops>
      </style:paragraph-properties>
    </style:style>
    <style:style style:name="P16" style:family="paragraph" style:parent-style-name="Normální1">
      <style:paragraph-properties fo:text-align="justify" style:justify-single-word="false">
        <style:tab-stops>
          <style:tab-stop style:position="0.501cm"/>
        </style:tab-stops>
      </style:paragraph-properties>
    </style:style>
    <style:style style:name="P17" style:family="paragraph" style:parent-style-name="Normální1">
      <style:paragraph-properties fo:margin-top="0cm" fo:margin-bottom="0.212cm" style:contextual-spacing="false" fo:text-align="justify" style:justify-single-word="false">
        <style:tab-stops>
          <style:tab-stop style:position="0.501cm"/>
        </style:tab-stops>
      </style:paragraph-properties>
    </style:style>
    <style:style style:name="P18" style:family="paragraph" style:parent-style-name="Normální1">
      <style:paragraph-properties fo:margin-top="0cm" fo:margin-bottom="0.212cm" style:contextual-spacing="false">
        <style:tab-stops>
          <style:tab-stop style:position="0.501cm"/>
        </style:tab-stops>
      </style:paragraph-properties>
      <style:text-properties fo:color="#ff0000" loext:opacity="100%" style:font-name="Arial" fo:font-size="11pt" style:font-size-asian="11pt" style:font-name-complex="Arial" style:font-size-complex="11pt"/>
    </style:style>
    <style:style style:name="P19" style:family="paragraph" style:parent-style-name="Čísla_20_článků">
      <style:paragraph-properties fo:margin-top="0.847cm" fo:margin-bottom="0cm" style:contextual-spacing="false"/>
    </style:style>
    <style:style style:name="P20" style:family="paragraph" style:parent-style-name="Normální1">
      <style:paragraph-properties fo:margin-top="0cm" fo:margin-bottom="0.212cm" style:contextual-spacing="false">
        <style:tab-stops>
          <style:tab-stop style:position="0.501cm"/>
        </style:tab-stops>
      </style:paragraph-properties>
      <style:text-properties fo:color="#ff0000" loext:opacity="100%" style:font-name="Arial" fo:font-size="11pt" fo:font-style="italic" style:font-size-asian="11pt" style:font-style-asian="italic" style:font-name-complex="Arial" style:font-size-complex="11pt"/>
    </style:style>
    <style:style style:name="P21" style:family="paragraph" style:parent-style-name="Normální1">
      <style:paragraph-properties fo:line-height="130%" style:text-autospace="none">
        <style:tab-stops>
          <style:tab-stop style:position="1.501cm"/>
          <style:tab-stop style:position="11.502cm"/>
        </style:tab-stops>
      </style:paragraph-properties>
      <style:text-properties style:font-name="Arial" fo:font-size="11pt" style:font-size-asian="11pt" style:font-name-complex="Arial" style:font-size-complex="11pt"/>
    </style:style>
    <style:style style:name="P22" style:family="paragraph" style:parent-style-name="Normální1">
      <style:paragraph-properties fo:line-height="130%" style:text-autospace="none">
        <style:tab-stops>
          <style:tab-stop style:position="1.501cm"/>
          <style:tab-stop style:position="11.502cm"/>
        </style:tab-stops>
      </style:paragraph-properties>
    </style:style>
    <style:style style:name="P23" style:family="paragraph" style:parent-style-name="Normální1">
      <style:paragraph-properties fo:line-height="130%" fo:text-align="justify" style:justify-single-word="false" style:text-autospace="none"/>
      <style:text-properties fo:color="#000000" loext:opacity="100%" style:font-name-asian="Meiryo" style:language-asian="zh" style:country-asian="CN"/>
    </style:style>
    <style:style style:name="P24" style:family="paragraph" style:parent-style-name="Normální1">
      <style:paragraph-properties fo:line-height="130%" fo:text-indent="1.27cm" style:auto-text-indent="false"/>
      <style:text-properties fo:color="#000000" loext:opacity="100%" style:font-name-asian="Meiryo" style:language-asian="zh" style:country-asian="CN"/>
    </style:style>
    <style:style style:name="P25" style:family="paragraph" style:parent-style-name="Normální1">
      <style:paragraph-properties fo:line-height="130%"/>
      <style:text-properties fo:color="#000000" loext:opacity="100%" fo:font-style="italic" style:font-name-asian="Meiryo" style:language-asian="zh" style:country-asian="CN" style:font-style-asian="italic" style:font-style-complex="italic"/>
    </style:style>
    <style:style style:name="P26" style:family="paragraph" style:parent-style-name="Normální1">
      <style:paragraph-properties fo:line-height="130%"/>
      <style:text-properties fo:font-style="italic" style:font-name-asian="Meiryo" style:language-asian="zh" style:country-asian="CN" style:font-style-asian="italic" style:font-style-complex="italic"/>
    </style:style>
    <style:style style:name="P27" style:family="paragraph" style:parent-style-name="Normální1">
      <style:paragraph-properties fo:line-height="130%" fo:text-align="justify" style:justify-single-word="false" style:text-autospace="none">
        <style:tab-stops>
          <style:tab-stop style:position="5.251cm"/>
        </style:tab-stops>
      </style:paragraph-properties>
      <style:text-properties style:font-name-asian="Meiryo" style:language-asian="zh" style:country-asian="CN"/>
    </style:style>
    <style:style style:name="P28" style:family="paragraph" style:parent-style-name="Normální1">
      <style:paragraph-properties fo:margin-top="0cm" fo:margin-bottom="0.212cm" style:contextual-spacing="false"/>
    </style:style>
    <style:style style:name="T1" style:family="text">
      <style:text-properties fo:color="#000000" loext:opacity="100%"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officeooo:rsid="000d636d"/>
    </style:style>
    <style:style style:name="T4" style:family="text">
      <style:text-properties fo:font-weight="bold" style:font-weight-asian="bold"/>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style>
    <style:style style:name="T7" style:family="text">
      <style:text-properties style:font-size-complex="12pt"/>
    </style:style>
    <style:style style:name="T8" style:family="text">
      <style:text-properties fo:color="#000000" loext:opacity="100%" style:font-name-asian="Meiryo" style:language-asian="zh" style:country-asian="CN"/>
    </style:style>
    <style:style style:name="T9" style:family="text">
      <style:text-properties fo:color="#ff0000" loext:opacity="100%" style:font-name-asian="Meiryo"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Chodová Planá</text:p>
      <text:p text:style-name="P2"><text:span text:style-name="Standardní_20_písmo_20_odstavce"><text:span text:style-name="T1">Zastupitelstvo městyse Chodová Planá</text:span></text:span></text:p>
      <text:p text:style-name="P3">Obecně závazná vyhláška městyse </text:p>
      <text:p text:style-name="P4"><text:span text:style-name="Standardní_20_písmo_20_odstavce"><text:span text:style-name="T2">o nočním klidu</text:span></text:span></text:p>
      <text:p text:style-name="P5"/>
      <text:p text:style-name="P6">Zastupitelstvo městyse Chodová Planá se na svém zasedání dne <text:span text:style-name="T3">01</text:span>.0<text:span text:style-name="T3">4</text:span>.202<text:span text:style-name="T3">6</text:span>, usnesením <text:line-break/>č. 77.10 usneslo vydat na základě ustanovení<text:span text:style-name="Standardní_20_písmo_20_odstavce1"><text:span text:style-name="T4"> </text:span></text:span>§ 10 písm. d) a ustanovení § 84 odst. 2 písm. h) zákona č. 128/2000 Sb., o obcích (obecní zřízení), ve znění pozdějších předpisů, a na základě ustanovení § 5 odst. 7 zákona č. 251/2016 Sb., o některých přestupcích, tuto obecně závaznou vyhlášku:</text:p>
      <text:p text:style-name="P7"/>
      <text:p text:style-name="P8">Čl. 1</text:p>
      <text:p text:style-name="P9"><text:span text:style-name="Standardní_20_písmo_20_odstavce"><text:span text:style-name="T4">Předmět </text:span></text:span></text:p>
      <text:p text:style-name="P10"/>
      <text:p text:style-name="P11">Předmětem této obecně závazné vyhlášky je stanovení výjimečných případů, při nichž nemusí být doba nočního klidu dodržována.</text:p>
      <text:p text:style-name="P12"/>
      <text:p text:style-name="P7"/>
      <text:p text:style-name="P8">Čl. 2</text:p>
      <text:p text:style-name="P8">Doba nočního klidu</text:p>
      <text:p text:style-name="P8"/>
      <text:p text:style-name="P11">Dobou nočního klidu se rozumí doba od dvacáté druhé do šesté hodiny.<text:span text:style-name="Značka_20_pozn._20_pod_20_čarou"><text:note text:id="ftn1" text:note-class="footnote"><text:note-citation>1</text:note-citation><text:note-body><text:p text:style-name="P13"><text:s/><text:span text:style-name="Standardní_20_písmo_20_odstavce1"><text:span text:style-name="T5">dle ustanovení § 5 odst. 7 zákona č. 251/2016 Sb., o některých přestupcích, platí, že: </text:span></text:span><text:span text:style-name="Standardní_20_písmo_20_odstavce1"><text:span text:style-name="T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3"/><text:p text:style-name="Normální1"/><text:p text:style-name="Normální1"/><text:p text:style-name="Normální1"/></text:note-body></text:note></text:span></text:p>
      <text:p text:style-name="P14"/>
      <text:p text:style-name="P14"/>
      <text:p text:style-name="P8">Čl. 3</text:p>
      <text:p text:style-name="P15"><text:span text:style-name="Standardní_20_písmo_20_odstavce"><text:span text:style-name="T4">Stanovení výjimečných případů, při nichž je doba nočního klidu vymezena dobou kratší nebo nemusí být doba nočního klidu dodržována</text:span></text:span></text:p>
      <text:p text:style-name="P16">1) Doba nočního klidu nemusí být dodržována: </text:p>
      <text:p text:style-name="P16">a) v noci z 31. prosince na 1. ledna z důvodu konání oslav příchodu nového roku, </text:p>
      <text:p text:style-name="P16">b) v noci z 30. dubna na 1. května z důvodu konání májových oslav. </text:p>
      <text:p text:style-name="P16"/>
      <text:p text:style-name="P16">2) Doba nočního klidu od 01.00 do 06.00 hod. se stanovuje: </text:p>
      <text:p text:style-name="P16">a) v noci ze dne konání tradiční akce Letní kino na den následující konané jednu noc z pátku na sobotu a jednu noc ze soboty na neděli v měsíci červnu, </text:p>
      <text:p text:style-name="P16">b) v noci ze dne konání tradiční akce Letní kino na den následující konané jednu noc z pátku na sobotu a jednu noc ze soboty na neděli v měsíci červenci, </text:p>
      <text:p text:style-name="P16">c) v noci ze dne konání tradiční akce Letní kino na den následující konané jednu noc z pátku na sobotu a jednu noc ze soboty na neděli v měsíci srpnu.</text:p>
      <text:p text:style-name="P16"><text:s/></text:p>
      <text:p text:style-name="P16">3) Doba nočního klidu od 03.00 do 06.00 hod. se stanovuje: </text:p>
      <text:p text:style-name="P16">a) v noci ze dne konání tradiční akce Zámecký koncert na den následující konané jednu noc ze soboty na neděli v měsíci květnu, </text:p>
      <text:p text:style-name="P16"><text:soft-page-break/>b) v noci z 16.5.2026 konání oslav výročí 151. let založení SDH Chodová Planá na den 17.5.2026, </text:p>
      <text:p text:style-name="P16">c). v noci ze dne konání tradiční akce Svatojánské slavnosti na den následující konané jednu noc ze soboty na neděli v měsíci červnu,</text:p>
      <text:p text:style-name="P16">d) v noci ze dne konání tradiční akce Rock metalového festivalu na den následující konané jednu noc ze soboty na neděli v měsíci srpnu,</text:p>
      <text:p text:style-name="P16">e) v noci ze dne konání tradiční akce POLYTEC COMPOSITES Bohemia na den následující konané jednu noc ze soboty na neděli v měsíci srpnu,</text:p>
      <text:p text:style-name="P16">f) v noci ze dne konání tradiční akce Pivní slavnosti na den následující konané jednu noc ze soboty na neděli v měsíci srpnu,</text:p>
      <text:p text:style-name="P16"/>
      <text:p text:style-name="P17">4) Informace o konkrétním termínu konání akcí uvedených v odst. 2) a 3) tohoto článku obecně závazné vyhlášky bude zveřejněna úřadem městyse na úřední desce minimálně 5 dnů před datem konání.“.</text:p>
      <text:p text:style-name="P18"/>
      <text:p text:style-name="P19"><text:span text:style-name="Standardní_20_písmo_20_odstavce"><text:span text:style-name="T7">Čl. 4</text:span></text:span></text:p>
      <text:p text:style-name="Názvy_20_článků"><text:span text:style-name="Standardní_20_písmo_20_odstavce1"><text:span text:style-name="T7">Zrušovací ustanovení</text:span></text:span></text:p>
      <text:p text:style-name="P6">Zrušuje se obecně závazná vyhláška č. 1/2023, o nočním klidu, ze dne 30. 1. 2023.</text:p>
      <text:p text:style-name="P20"/>
      <text:p text:style-name="P8">Čl. 5</text:p>
      <text:p text:style-name="P8">Účinnost</text:p>
      <text:p text:style-name="P8"/>
      <text:p text:style-name="P6">Tato obecně závazná vyhláška nabývá účinnosti počátkem patnáctého dne následujícího po dni jejího vyhlášení.</text:p>
      <text:p text:style-name="P14"/>
      <text:p text:style-name="P14"/>
      <text:p text:style-name="P14"/>
      <text:p text:style-name="P14"/>
      <text:p text:style-name="P21"/>
      <text:p text:style-name="P22"><text:span text:style-name="Standardní_20_písmo_20_odstavce1"><text:span text:style-name="T8">Luboš Hlačík <text:tab/>David Hanko</text:span></text:span><text:span text:style-name="Standardní_20_písmo_20_odstavce1"><text:span text:style-name="T9"> <text:s text:c="47"/></text:span></text:span></text:p>
      <text:p text:style-name="P22"><text:span text:style-name="Standardní_20_písmo_20_odstavce1"><text:span text:style-name="T9"><text:s text:c="3"/></text:span></text:span><text:span text:style-name="Standardní_20_písmo_20_odstavce1"><text:span text:style-name="T8">starosta <text:s text:c="91"/>1. místostarosta </text:span></text:span></text:p>
      <text:p text:style-name="P23"/>
      <text:p text:style-name="P24"/>
      <text:p text:style-name="P24"/>
      <text:p text:style-name="P25"/>
      <text:p text:style-name="P26"/>
      <text:p text:style-name="P26"/>
      <text:p text:style-name="P27"/>
      <text:p text:style-name="P27"/>
      <text:p text:style-name="P27"/>
      <text:p text:style-name="P27"/>
      <text:p text:style-name="P27"/>
      <text:p text:style-name="P27"/>
      <text:p text:style-name="P27"/>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eiryo" svg:font-family="Meiryo"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1" style:next-style-name="Normální1" style:default-outline-level="2" style:class="chapter">
      <style:paragraph-properties fo:text-align="justify"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loext:hyphenation-keep-line="false" fo:padding="0cm" fo:border="none" style:shadow="none" style:vertical-align="baseline"/>
      <style:text-properties fo:hyphenate="false" loext:hyphenation-no-caps="false" loext:hyphenation-no-last-word="false" loext:hyphenation-word-char-count="no-limit" loext:hyphenation-zone="no-limit"/>
    </style:style>
    <style:style style:name="Normální1" style:family="paragraph">
      <style:paragraph-properties fo:hyphenation-ladder-count="no-limit" fo:hyphenation-keep="auto" loext:hyphenation-keep-type="column" loext:hyphenation-keep-line="false" fo:padding="0cm" fo:border="none" style:shadow="none" style:vertical-align="baseline"/>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1" style:display-name="Základní text odsazený1" style:family="paragraph" style:parent-style-name="Normální1">
      <style:paragraph-properties fo:margin-left="1.249cm" fo:text-align="justify" style:justify-single-word="false" fo:hyphenation-ladder-count="no-limit" fo:hyphenation-keep="auto" loext:hyphenation-keep-type="column" loext:hyphenation-keep-line="false"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1" style:display-name="Základní text odsazený 21" style:family="paragraph" style:parent-style-name="Normální1">
      <style:paragraph-properties fo:margin-left="1.249cm" fo:text-align="justify" style:justify-single-word="false" fo:hyphenation-ladder-count="no-limit" fo:hyphenation-keep="auto" loext:hyphenation-keep-type="column" loext:hyphenation-keep-line="false"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1"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1" style:display-name="Základní text1" style:family="paragraph" style:parent-style-name="Normální1">
      <style:paragraph-properties fo:margin-top="0cm" fo:margin-bottom="0.212cm" style:contextual-spacing="false"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Text_20_pozn._20_pod_20_čarou1" style:display-name="Text pozn. pod čarou1" style:family="paragraph" style:parent-style-name="Normální1">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1">
      <style:paragraph-properties fo:line-height="95%" fo:text-align="justify" style:justify-single-word="false" fo:hyphenation-ladder-count="no-limit" fo:hyphenation-keep="auto" loext:hyphenation-keep-type="column" loext:hyphenation-keep-line="false"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1" style:display-name="Text komentáře1" style:family="paragraph" style:parent-style-name="Normální1">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1" style:display-name="Základní text odsazený 31" style:family="paragraph" style:parent-style-name="Normální1">
      <style:paragraph-properties fo:margin-left="0.953cm" fo:text-align="justify" style:justify-single-word="false" fo:orphans="0" fo:widows="0" fo:hyphenation-ladder-count="no-limit" fo:hyphenation-keep="auto" loext:hyphenation-keep-type="column" loext:hyphenation-keep-line="false"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1">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1">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ulek" style:family="paragraph" style:parent-style-name="Normální">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1" style:class="extra">
      <style:paragraph-properties fo:hyphenation-ladder-count="no-limit" fo:hyphenation-keep="auto" loext:hyphenation-keep-type="column" loext:hyphenation-keep-line="false"/>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Čísla_20_článků" style:display-name="Čísla článků" style:family="paragraph" style:parent-style-name="Normální1">
      <style:paragraph-properties fo:margin-top="0.635cm" fo:margin-bottom="0.106cm" style:contextual-spacing="false" fo:text-align="center" style:justify-single-word="false" fo:keep-together="always" fo:hyphenation-ladder-count="no-limit" fo:hyphenation-keep="auto" loext:hyphenation-keep-type="column" loext:hyphenation-keep-line="false" fo:keep-with-next="always"/>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Názvy_20_článků" style:display-name="Názvy článků" style:family="paragraph" style:parent-style-name="Čísla_20_článků">
      <style:paragraph-properties fo:margin-top="0.106cm" fo:margin-bottom="0.28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margin-left="0.6cm" fo:hyphenation-ladder-count="no-limit" fo:hyphenation-keep="auto" loext:hyphenation-keep-type="column" loext:hyphenation-keep-line="false" fo:text-indent="-0.6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Standardní_20_písmo_20_odstavce1" style:display-name="Standardní písmo odstavce1" style:family="text"/>
    <style:style style:name="Značka_20_pozn._20_pod_20_čarou" style:display-name="Značka pozn. pod čarou" style:family="text">
      <style:text-properties style:text-position="46% 100%" fo:font-size="6.5pt" style:font-size-asian="6.5pt"/>
    </style:style>
    <style:style style:name="Odkaz_20_na_20_komentář1" style:display-name="Odkaz na komentář1"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Ukotvení_20_poznámky_20_pod_20_čarou" style:display-name="Ukotvení poznámky pod čarou" style:family="text">
      <style:text-properties style:text-position="super 65%"/>
    </style:style>
    <style:style style:name="Znaky_20_pro_20_poznámku_20_pod_20_čarou" style:display-name="Znaky pro poznámku pod čarou" style:family="text"/>
    <style:style style:name="Odkaz_20_na_20_vysvětlivky" style:display-name="Odkaz na vysvětlivky" style:family="text">
      <style:text-properties style:text-position="super 65%"/>
    </style:style>
    <style:style style:name="Znaky_20_pro_20_vysvětlivky" style:display-name="Znaky pro vysvětlivky" style:family="text"/>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Vzor obecně závazné vyhlášky obce o stanovení systému shromažďování, sběru, přepravy, třídění, využívání a odstraňování komuná</dc:title>
    <dc:subject/>
    <meta:initial-creator>DA210036</meta:initial-creator>
    <meta:creation-date>2026-04-07T11:05:00Z</meta:creation-date>
    <dc:date>2026-04-07T13:26:24.622657200</dc:date>
    <meta:print-date>2026-03-24T06:32:00Z</meta:print-date>
    <meta:editing-cycles>3</meta:editing-cycles>
    <meta:editing-duration>PT1M43S</meta:editing-duration>
    <meta:document-statistic meta:table-count="0" meta:image-count="0" meta:object-count="0" meta:page-count="2" meta:paragraph-count="38" meta:word-count="551" meta:character-count="3367" meta:non-whitespace-character-count="2695"/>
    <meta:template xlink:type="simple" xlink:actuate="onRequest" xlink:title="" xlink:href="../NOZV_Chodová%20Planá_o%20nočním%20klidu_nová%20upravená_.odt/Normal.dotm"/>
  </office:meta>
</office:document-meta>
</file>