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style:vertical-align="auto"/>
    </style:style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avsko<text:line-break/>Zastupitelstvo obce Kravsko</text:p>
      <text:h text:style-name="Nadpis1" text:outline-level="1">Obecně závazná vyhláška obce Kravsko<text:line-break/>o místním poplatku za obecní systém odpadového hospodářství</text:h>
      <text:p text:style-name="UvodniVeta">Zastupitelstvo obce Kravsko se na svém zasedání dne<text:s/>4.10.2023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avs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<text:s/>700,- 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<text:s/>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<text:s/>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/text:p>
        </text:list-item>
      </text:list>
      <text:p text:style-name="P29">a) má trvalý pobyt veden na ohlašovně úřadu obce Kravsko č.p. 12 a zároveň se v obci <text:s text:c="8"/>dlouhodobě nezdržuje</text:p>
      <text:p text:style-name="P30">b)<text:s/>má hlášený pobyt v obci, ale v obci se celoročně nezdržuje</text:p>
      <text:p text:style-name="P31"/>
      <text:list text:style-name="LFO1" text:continue-numbering="true"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/>
            <text:p text:style-name="PodpisovePole"/>
            <text:p text:style-name="PodpisovePole">Ing. Alena Vyskotová v. r.<text:line-break/><text:s/>starostka</text:p>
          </table:table-cell>
          <table:table-cell table:style-name="TableCell40">
            <text:p text:style-name="PodpisovePole">František Podsklan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Jana Ferkovičová</dc:creator>
    <meta:creation-date>2023-08-15T13:22:00Z</meta:creation-date>
    <dc:date>2023-10-05T05:49:00Z</dc:date>
    <meta:print-date>2023-10-05T05:49:00Z</meta:print-date>
    <meta:template xlink:href="Normal" xlink:type="simple"/>
    <meta:editing-cycles>10</meta:editing-cycles>
    <meta:editing-duration>PT4500S</meta:editing-duration>
    <meta:document-statistic meta:page-count="1" meta:paragraph-count="8" meta:word-count="629" meta:character-count="4334" meta:row-count="30" meta:non-whitespace-character-count="3713"/>
  </office:meta>
</office:document-meta>
</file>