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Žďár<text:line-break/>Zastupitelstvo obce Dolní Žďár</text:p>
      <text:h text:style-name="Nadpis1" text:outline-level="1">Obecně závazná vyhláška obce Dolní Žďár<text:s/>č.2/2025<text:line-break/>o místním poplatku ze vstupného</text:h>
      <text:p text:style-name="UvodniVeta">Zastupitelstvo obce Dolní Žďár se na svém zasedání dne 29. dub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Žďár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20 %,</text:p>
            </text:list-item>
            <text:list-item>
              <text:p text:style-name="P15">reklamní akce 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 akce pořádané místními společenskými organizacemi či spolky.</text:p>
        </text:list-item>
        <text:list-item>
          <text:p text:style-name="P18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4/2019, o místním poplatku ze vstupného, ze dne 26. listopadu 2019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Bohuslav Bednář v. r.<text:line-break/><text:s/>starosta</text:p>
          </table:table-cell>
          <table:table-cell table:style-name="TableCell26">
            <text:p text:style-name="PodpisovePole">Miroslav Vrba v. r.<text:line-break/><text:s/>místostarost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láva Bednář</dc:creator>
    <meta:creation-date>2025-05-08T16:52:00Z</meta:creation-date>
    <dc:date>2025-05-08T16:53:00Z</dc:date>
    <meta:template xlink:href="Normal.dotm" xlink:type="simple"/>
    <meta:editing-cycles>2</meta:editing-cycles>
    <meta:editing-duration>PT0S</meta:editing-duration>
    <meta:document-statistic meta:page-count="2" meta:paragraph-count="4" meta:word-count="335" meta:character-count="2310" meta:row-count="16" meta:non-whitespace-character-count="1979"/>
  </office:meta>
</office:document-meta>
</file>