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style:font-weight-complex="bold"/>
    </style:style>
    <style:style style:name="T22" style:parent-style-name="Standardnípísmoodstavce" style:family="text">
      <style:text-properties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style:font-weight-complex="bold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.0312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uky<text:line-break/>Zastupitelstvo obce Kluky</text:p>
      <text:h text:style-name="Nadpis1" text:outline-level="1">Obecně závazná vyhláška obce Kluky<text:line-break/>o místním poplatku za užívání veřejného prostranství</text:h>
      <text:p text:style-name="UvodniVeta">Zastupitelstvo obce Kluky se na svém zasedání dne 28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u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označena v Územním plánu obce Kluky jako PV (<text:span text:style-name="T21">veřejná prostranství)</text:span>, OM (<text:span text:style-name="T22">komerční zařízení malá a střední),</text:span><text:span text:style-name="T23"><text:s/></text:span><text:span text:style-name="T24">OS (tělovýchovná a sportovní zařízení)</text:span>. Graficky jsou tato místa označena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<text:s/>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7">Sazba poplatku činí za každý i započatý m² a každý i započatý den:</text:p>
          <text:list text:continue-numbering="true"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10 Kč,</text:p>
            </text:list-item>
            <text:list-item>
              <text:p text:style-name="P32">za provádění výkopových prací 5 Kč,</text:p>
            </text:list-item>
            <text:list-item>
              <text:p text:style-name="P33">za umístění stavebních zařízení 10 Kč,</text:p>
            </text:list-item>
            <text:list-item>
              <text:p text:style-name="P34">za umístění skládek 10 Kč,</text:p>
            </text:list-item>
            <text:list-item>
              <text:p text:style-name="P35">za umístění zařízení cirkusů 10 Kč,</text:p>
            </text:list-item>
            <text:list-item>
              <text:p text:style-name="P36">za umístění zařízení lunaparků a jiných obdobných atrakcí 10 Kč,</text:p>
            </text:list-item>
            <text:list-item>
              <text:p text:style-name="P37">za vyhrazení trvalého parkovacího místa 10 Kč,</text:p>
            </text:list-item>
            <text:list-item>
              <text:p text:style-name="P38">za užívání veřejného prostranství pro kulturní akce 10 Kč,</text:p>
            </text:list-item>
            <text:list-item>
              <text:p text:style-name="P39">za užívání veřejného prostranství pro sportovní akce 10 Kč,</text:p>
            </text:list-item>
            <text:list-item>
              <text:p text:style-name="P40">za užívání veřejného prostranství pro reklamní akce 10 Kč,</text:p>
            </text:list-item>
            <text:list-item>
              <text:p text:style-name="P41">za užívání veřejného prostranství pro potřeby tvorby filmových a televizních děl 10 Kč.</text:p>
            </text:list-item>
          </text:list>
        </text:list-item>
        <text:list-item>
          <text:p text:style-name="P42">Obec stanovuje poplatek paušální částkou:</text:p>
          <text:soft-page-break/>
          <text:list text:continue-numbering="true">
            <text:list-item>
              <text:p text:style-name="P43">za umístění reklamních zařízení 3600 Kč za rok,</text:p>
            </text:list-item>
            <text:list-item>
              <text:p text:style-name="P44">za umístění reklamních zařízení 300 Kč za měsíc.</text:p>
            </text:list-item>
          </text:list>
        </text:list-item>
        <text:list-item>
          <text:p text:style-name="P4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6">Poplatek je splatný v den ukončení užívání veřejného prostranství.</text:p>
        </text:list-item>
        <text:list-item>
          <text:p text:style-name="P47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8">Poplatek se neplatí:</text:p>
          <text:list text:continue-numbering="true">
            <text:list-item>
              <text:p text:style-name="P49">za vyhrazení trvalého parkovacího místa pro osobu, která je držitelem průkazu ZTP nebo ZTP/P,</text:p>
            </text:list-item>
            <text:list-item>
              <text:p text:style-name="P5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1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Blanka Skramuská v. r.<text:line-break/><text:s/>starostka</text:p>
          </table:table-cell>
          <table:table-cell table:style-name="TableCell57">
            <text:p text:style-name="PodpisovePole">Blanka Skramuská v. r.<text:line-break/><text:s/>místostarostk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 Kluky</meta:initial-creator>
    <dc:creator>Filip Šikola</dc:creator>
    <meta:creation-date>2023-11-28T17:04:00Z</meta:creation-date>
    <dc:date>2024-02-13T16:48:00Z</dc:date>
    <meta:print-date>2023-11-28T17:04:00Z</meta:print-date>
    <meta:template xlink:href="Normal.dotm" xlink:type="simple"/>
    <meta:editing-cycles>6</meta:editing-cycles>
    <meta:editing-duration>PT960S</meta:editing-duration>
    <meta:document-statistic meta:page-count="3" meta:paragraph-count="8" meta:word-count="637" meta:character-count="4394" meta:row-count="31" meta:non-whitespace-character-count="3765"/>
  </office:meta>
</office:document-meta>
</file>