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style:style style:name="P1" style:parent-style-name="Název" style:master-page-name="MPF0" style:family="paragraph">
      <style:paragraph-properties fo:break-before="page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TableColumn44" style:family="table-column">
      <style:table-column-properties style:column-width="3.3472in" style:use-optimal-column-width="false"/>
    </style:style>
    <style:style style:name="TableColumn45" style:family="table-column">
      <style:table-column-properties style:column-width="3.3479in" style:use-optimal-column-width="false"/>
    </style:style>
    <style:style style:name="Table43" style:family="table">
      <style:table-properties style:width="6.6951in" fo:margin-left="0in" table:align="left"/>
    </style:style>
    <style:style style:name="TableRow46" style:family="table-row">
      <style:table-row-properties style:row-height="0.7875in" style:use-optimal-row-height="false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9" style:family="table-row">
      <style:table-row-properties style:row-height="0.7875in" style:use-optimal-row-height="false"/>
    </style:style>
    <style:style style:name="TableCell5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64" style:parent-style-name="Normální" style:family="paragraph">
      <style:text-properties style:font-name="Arial" style:font-name-complex="Arial"/>
    </style:style>
    <style:style style:name="P65" style:parent-style-name="Normální" style:family="paragraph">
      <style:paragraph-properties fo:text-align="justify"/>
      <style:text-properties style:font-name="Arial" style:font-name-complex="Arial"/>
    </style:style>
    <style:style style:name="P66" style:parent-style-name="Normální" style:family="paragraph">
      <style:paragraph-properties fo:text-align="justify"/>
      <style:text-properties style:font-name="Arial" style:font-name-complex="Arial"/>
    </style:style>
    <style:style style:name="TableColumn68" style:family="table-column">
      <style:table-column-properties style:column-width="1.7687in"/>
    </style:style>
    <style:style style:name="TableColumn69" style:family="table-column">
      <style:table-column-properties style:column-width="4.5243in"/>
    </style:style>
    <style:style style:name="Table67" style:family="table">
      <style:table-properties style:width="6.29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justify" fo:margin-bottom="0.0833in"/>
    </style:style>
    <style:style style:name="T133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ální" style:family="paragraph">
      <style:paragraph-properties fo:text-align="justify" fo:margin-bottom="0.0833in"/>
    </style:style>
    <style:style style:name="T13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justify" fo:margin-bottom="0.0833in"/>
      <style:text-properties style:font-name="Arial" style:font-name-complex="Arial" fo:color="#000000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197" style:family="table-row">
      <style:table-row-properties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217" style:family="table-row">
      <style:table-row-properties/>
    </style:style>
    <style:style style:name="TableCell218" style:family="table-cell">
      <style:table-cell-properties fo:border="none" style:writing-mode="lr-tb" fo:padding-top="0in" fo:padding-left="0.075in" fo:padding-bottom="0in" fo:padding-right="0.075in"/>
    </style:style>
    <style:style style:name="P21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227" style:family="table-row">
      <style:table-row-properties style:min-row-height="0.0402in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232" style:family="table-row">
      <style:table-row-properties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Row252" style:family="table-row">
      <style:table-row-properties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ální" style:family="paragraph">
      <style:paragraph-properties fo:text-align="justify" fo:margin-bottom="0.0833in"/>
      <style:text-properties style:font-name="Arial" style:font-name-asian="Calibri" style:font-name-complex="Arial" fo:font-size="11pt" style:font-size-asian="11pt" style:font-size-complex="11pt"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ální" style:family="paragraph">
      <style:paragraph-properties fo:text-align="justify"/>
    </style:style>
    <style:style style:name="T257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59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260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  <style:style style:name="T261" style:parent-style-name="Standardnípísmoodstavce" style:family="text">
      <style:text-properties style:font-name="Arial" style:font-name-asian="Calibri" style:font-name-complex="Arial" fo:font-size="11pt" style:font-size-asian="11pt" style:font-size-complex="11pt"/>
    </style:style>
  </office:automatic-styles>
  <office:body>
    <office:text text:use-soft-page-breaks="true">
      <text:p text:style-name="P1">Město Újezd u Brna<text:line-break/>Zastupitelstvo města Újezd u Brna</text:p>
      <text:h text:style-name="Nadpis1" text:outline-level="1">Obecně závazná vyhláška města Újezd u Brna<text:line-break/>o místním poplatku za užívání veřejného prostranství</text:h>
      <text:p text:style-name="UvodniVeta">Zastupitelstvo města Újezd u Brna se na svém zasedání dne 11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Újezd u Brna touto vyhláškou zavádí místní poplatek za užívání veřejného prostranství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6">umístění zařízení sloužících pro poskytování služeb,</text:p>
            </text:list-item>
            <text:list-item>
              <text:p text:style-name="P7">umístění zařízení sloužících pro poskytování prodeje,</text:p>
            </text:list-item>
            <text:list-item>
              <text:p text:style-name="P8">umístění reklamních zařízení,</text:p>
            </text:list-item>
            <text:list-item>
              <text:p text:style-name="P9">umístění stavebních zařízení,</text:p>
            </text:list-item>
            <text:list-item>
              <text:p text:style-name="P10">umístění skládek,</text:p>
            </text:list-item>
            <text:list-item>
              <text:p text:style-name="P11">umístění zařízení cirkusů,</text:p>
            </text:list-item>
            <text:list-item>
              <text:p text:style-name="P12">umístění zařízení lunaparků a jiných obdobných atrakcí,</text:p>
            </text:list-item>
            <text:list-item>
              <text:p text:style-name="P13">užívání veřejného prostranství pro reklamní akce.</text:p>
            </text:list-item>
          </text:list>
        </text:list-item>
        <text:list-item>
          <text:p text:style-name="P14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5">Poplatník je povinen podat správci poplatku ohlášení nejpozději 10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16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7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8">Sazba poplatku činí za každý i započatý m² a každý i započatý den:</text:p>
          <text:list text:continue-numbering="true">
            <text:list-item>
              <text:p text:style-name="P19">za umístění zařízení sloužících pro poskytování služeb 10 Kč,</text:p>
            </text:list-item>
            <text:list-item>
              <text:p text:style-name="P20">za umístění zařízení sloužících pro poskytování prodeje:</text:p>
            </text:list-item>
          </text:list>
        </text:list-item>
      </text:list>
      <text:list text:style-name="LFO5" text:continue-numbering="true">
        <text:list-item>
          <text:p text:style-name="P21">živočišných a rostlinných výpěstků (produktů) 10 Kč,</text:p>
        </text:list-item>
        <text:list-item>
          <text:p text:style-name="P22">ostatního zboží 50 Kč,</text:p>
        </text:list-item>
      </text:list>
      <text:list text:style-name="LFO1" text:continue-numbering="true">
        <text:list-item>
          <text:list>
            <text:list-item>
              <text:p text:style-name="P23">za umístění reklamních zařízení 10 Kč,</text:p>
            </text:list-item>
            <text:list-item>
              <text:p text:style-name="P24">za umístění stavebních zařízení (např. lešení, kontejnery, plošiny) 10 Kč,</text:p>
            </text:list-item>
            <text:list-item>
              <text:p text:style-name="P25">za umístění skládek 10 Kč,</text:p>
            </text:list-item>
            <text:list-item>
              <text:p text:style-name="P26">za umístění zařízení cirkusů 10 Kč,</text:p>
            </text:list-item>
            <text:list-item>
              <text:p text:style-name="P27">za umístění zařízení lunaparků a jiných obdobných atrakcí 50 Kč,</text:p>
            </text:list-item>
            <text:list-item>
              <text:p text:style-name="P28">za užívání veřejného prostranství pro reklamní akce 10 Kč.</text:p>
            </text:list-item>
          </text:list>
        </text:list-item>
        <text:list-item>
          <text:p text:style-name="P29">Město stanovuje poplatek paušální částkou:</text:p>
          <text:list text:continue-numbering="true">
            <text:list-item>
              <text:p text:style-name="P30">za umístění reklamních zařízení 100 Kč za měsíc,</text:p>
            </text:list-item>
            <text:list-item>
              <text:p text:style-name="P31">za umístění reklamních zařízení 1.000 Kč za rok.</text:p>
            </text:list-item>
          </text:list>
        </text:list-item>
        <text:list-item>
          <text:p text:style-name="P32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33">Poplatek je splatný nejpozději do 10 dnů ode dne ukončení užívání veřejného prostranství.</text:p>
        </text:list-item>
        <text:list-item>
          <text:p text:style-name="P34">Poplatek stanovený paušální částkou je splatný do 10 dnů od počátku každého poplatkového období.</text:p>
        </text:list-item>
      </text:list>
      <text:soft-page-break/>
      <text:h text:style-name="Nadpis2" text:outline-level="2">Čl. 7<text:line-break/><text:s/>Osvobození</text:h>
      <text:list text:style-name="LFO1">
        <text:list-item text:start-value="1">
          <text:p text:style-name="P35">Poplatek se neplatí 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</text:list-item>
        <text:list-item>
          <text:p text:style-name="P36">Od poplatku se dále osvobozují:</text:p>
          <text:list text:continue-numbering="true">
            <text:list-item>
              <text:p text:style-name="P37">umístění skládky (např. uhlí, dřevo, písek, štěrk, hlína) po dobu prvních 5 dnů,</text:p>
            </text:list-item>
            <text:list-item>
              <text:p text:style-name="P38">umístění skládky stavebního materiálu v souvislosti s realizací (příp. odstraněním) stavby, na niž bylo vydáno stavební povolení nebo souhlas (příp. souhlas s demolicí), a to po dobu nejvýše 1 roku od data nabytí právní moci rozhodnutí (poté musí být znovu o osvobození od poplatku požádáno a na jeho povolení není právní nárok),</text:p>
            </text:list-item>
            <text:list-item>
              <text:p text:style-name="P39">užívání veřejného prostranství, které je předmětem úplatného soukromoprávního vztahu mezi uživatelem a vlastníkem pozemku veřejného prostranství, delší než 30 dnů.</text:p>
            </text:list-item>
          </text:list>
        </text:list-item>
        <text:list-item>
          <text:p text:style-name="P40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1">Poplatkové povinnosti vzniklé před nabytím účinnosti této vyhlášky se posuzují podle dosavadních právních předpisů.</text:p>
        </text:list-item>
        <text:list-item>
          <text:p text:style-name="P42">Zrušuje se obecně závazná vyhláška č. 2/2020, o místním poplatku za užívání veřejného prostranství, ze dne 10. únor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odpisovePole">Ing. Marie Kozáková v. r.<text:line-break/><text:s/>starostka</text:p>
          </table:table-cell>
          <table:table-cell table:style-name="TableCell48">
            <text:p text:style-name="PodpisovePole">Ing. Karel Vévar v. r.<text:line-break/><text:s/>místostarosta</text:p>
          </table:table-cell>
        </table:table-row>
        <table:table-row table:style-name="TableRow49">
          <table:table-cell table:style-name="TableCell50">
            <text:p text:style-name="PodpisovePole"/>
          </table:table-cell>
          <table:table-cell table:style-name="TableCell51">
            <text:p text:style-name="PodpisovePole"/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soft-page-break/>
      <text:p text:style-name="P61">Příloha č. 1</text:p>
      <text:p text:style-name="P62">k Obecně závazné vyhlášce města Újezd u Brna<text:s/></text:p>
      <text:p text:style-name="P63">o místním poplatku za užívání veřejného prostranství</text:p>
      <text:p text:style-name="P64"/>
      <text:p text:style-name="P65">Veřejná prostranství ve městě Újezd u Brna, která podléhají místnímu poplatku<text:s/><text:line-break/>za užívání veřejného prostranství:</text:p>
      <text:p text:style-name="P66"/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ám. sv. Jana</text:p>
          </table:table-cell>
          <table:table-cell table:style-name="TableCell73">
            <text:p text:style-name="P74">parc. č. 127/1, 127/23, 127/24, 242, 239, 238/1, 238/2, 234, 232, 214, 211, 188, 163/5, 161, 159, 157, 153, 151, 149</text:p>
          </table:table-cell>
        </table:table-row>
        <table:table-row table:style-name="TableRow75">
          <table:table-cell table:style-name="TableCell76">
            <text:p text:style-name="P77">park naproti Sokolovně</text:p>
          </table:table-cell>
          <table:table-cell table:style-name="TableCell78">
            <text:p text:style-name="P79">parc. č. 778, 779</text:p>
          </table:table-cell>
        </table:table-row>
        <table:table-row table:style-name="TableRow80">
          <table:table-cell table:style-name="TableCell81">
            <text:p text:style-name="P82">park u Penzionu</text:p>
          </table:table-cell>
          <table:table-cell table:style-name="TableCell83">
            <text:p text:style-name="P84">parc. č. 1800/1, 1799/1, 1799/4</text:p>
          </table:table-cell>
        </table:table-row>
        <table:table-row table:style-name="TableRow85">
          <table:table-cell table:style-name="TableCell86">
            <text:p text:style-name="P87">ul. 9. května</text:p>
          </table:table-cell>
          <table:table-cell table:style-name="TableCell88">
            <text:p text:style-name="P89">parc. č. 956/1, 957/1, 957/4, 1014, 1058/1, 1058/4, 1058/5, 1058/6, 1058/7, 1058/8, 1058/9, 1058/11, 1058/12, 1099/4, 3258/127, 3258/138, 3258/158, 956/3, 957/5, 864, 954/1, 1071, 1095/4, 1092/4, 1058/10, 1058/3, 737/1, 739/4, 739/1</text:p>
          </table:table-cell>
        </table:table-row>
        <table:table-row table:style-name="TableRow90">
          <table:table-cell table:style-name="TableCell91">
            <text:p text:style-name="P92">ul. Česká</text:p>
          </table:table-cell>
          <table:table-cell table:style-name="TableCell93">
            <text:p text:style-name="P94">parc. č. 1945/2, 1946, 1998/1, 1947/2, 1947/1, 2010, 2011, 2012, 2013, 2014/1, 2159, 2157, 2155, 2152, 2150, 2148, 2146, 2143, 2141, 2015, 2017, 2020, 2021, 2022, 2023, 2025, 2026, 2038, 2135, 2134/1, 2132</text:p>
          </table:table-cell>
        </table:table-row>
        <table:table-row table:style-name="TableRow95">
          <table:table-cell table:style-name="TableCell96">
            <text:p text:style-name="P97">ul. Družstevní</text:p>
          </table:table-cell>
          <table:table-cell table:style-name="TableCell98">
            <text:p text:style-name="P99">parc. č. 292/1, 495, 292/7, 497/1, 292/8, 510/4, 510/3</text:p>
          </table:table-cell>
        </table:table-row>
        <table:table-row table:style-name="TableRow100">
          <table:table-cell table:style-name="TableCell101">
            <text:p text:style-name="P102">ul. Hybešova</text:p>
          </table:table-cell>
          <table:table-cell table:style-name="TableCell103">
            <text:p text:style-name="P104">parc. č. 127/1, 1302, 1316/2</text:p>
          </table:table-cell>
        </table:table-row>
        <table:table-row table:style-name="TableRow105">
          <table:table-cell table:style-name="TableCell106">
            <text:p text:style-name="P107">ul. Komenského</text:p>
          </table:table-cell>
          <table:table-cell table:style-name="TableCell108">
            <text:p text:style-name="P109">parc. č. 29/1, 72/8, 73, 127/22, 245/1, 127/1, 246, 245/4, 1790, 1787, 1789/3, 144, 72/1, 147/1, 146, 20/2, 20/1, 3/2, 29/10, 38, 41, 59, 1769, 1772, 1760, 1774, 1775, 1780/1, 1781/2, 181/3, 1781/1</text:p>
          </table:table-cell>
        </table:table-row>
        <table:table-row table:style-name="TableRow110">
          <table:table-cell table:style-name="TableCell111">
            <text:p text:style-name="P112">ul. Krátká</text:p>
          </table:table-cell>
          <table:table-cell table:style-name="TableCell113">
            <text:p text:style-name="P114">parc. č. 114/1, 295, 29/1</text:p>
          </table:table-cell>
        </table:table-row>
        <table:table-row table:style-name="TableRow115">
          <table:table-cell table:style-name="TableCell116">
            <text:p text:style-name="P117">ul. Lidická<text:tab/></text:p>
          </table:table-cell>
          <table:table-cell table:style-name="TableCell118">
            <text:p text:style-name="P119">parc. č. 665</text:p>
          </table:table-cell>
        </table:table-row>
        <table:table-row table:style-name="TableRow120">
          <table:table-cell table:style-name="TableCell121">
            <text:p text:style-name="P122">ul. Legionářská</text:p>
          </table:table-cell>
          <table:table-cell table:style-name="TableCell123">
            <text:p text:style-name="P124">parc. č. 1236, 1233</text:p>
          </table:table-cell>
        </table:table-row>
        <table:table-row table:style-name="TableRow125">
          <table:table-cell table:style-name="TableCell126">
            <text:p text:style-name="P127">ul. Masarykova</text:p>
          </table:table-cell>
          <table:table-cell table:style-name="TableCell128">
            <text:p text:style-name="P129">parc. č. 14/1, 292/1, 293/1, 373/1, 374/1, 432, 433, 437/1, 437/19, 438, 439, 443, 2378/3, 2404, 2405, 2406, 2407, 2409, 371, 369, 293/2, 335, 326, 323, 304/1, 528, 529, 525, 299/3, 297, 8, 5/2</text:p>
          </table:table-cell>
        </table:table-row>
        <table:table-row table:style-name="TableRow130">
          <table:table-cell table:style-name="TableCell131">
            <text:p text:style-name="P132"><text:span text:style-name="T133">ul. Nádraží</text:span></text:p>
          </table:table-cell>
          <table:table-cell table:style-name="TableCell134">
            <text:p text:style-name="P135">parc. č. 3238</text:p>
          </table:table-cell>
        </table:table-row>
        <table:table-row table:style-name="TableRow136">
          <table:table-cell table:style-name="TableCell137">
            <text:p text:style-name="P138"><text:span text:style-name="T139">ul. Nádražní</text:span></text:p>
          </table:table-cell>
          <table:table-cell table:style-name="TableCell140">
            <text:p text:style-name="P141">parc. č. 864, 1107, 1108, 1124, 1127, 1129, 1131, 1135, 1136, 1138, 1140, 1142, 1144, 1148, 1153, 1155, 1157, 1158, 1159, 1171, 3146, 3147, 3148, 4482, 1084/1, 1084/2, 1114/3, 1115/4, 1117/4, 1118/6, 1133/3, 1169/3, 1169/4, 1169/5, 3149/1, 3228/2, 1106/1, 1111, 1148, 1158, 1184/3, 72/1, 292/1, 127/1, 127/15, 127/19, 802, 800, 799/1, 799/2, 799/3, 785, 783, 781, 1075, 1073, 1071, 1070,817, 816, 814, 813, 809, 807, 805, 3149/1</text:p>
          </table:table-cell>
        </table:table-row>
        <table:table-row table:style-name="TableRow142">
          <table:table-cell table:style-name="TableCell143">
            <text:p text:style-name="P144">ul. Nad Sklepy</text:p>
          </table:table-cell>
          <table:table-cell table:style-name="TableCell145">
            <text:p text:style-name="P146">parc. č. 1314/1, 1315</text:p>
          </table:table-cell>
        </table:table-row>
        <table:table-row table:style-name="TableRow147">
          <table:table-cell table:style-name="TableCell148">
            <text:p text:style-name="P149">ul. Na Zahrádkách</text:p>
          </table:table-cell>
          <table:table-cell table:style-name="TableCell150">
            <text:p text:style-name="P151">parc. č. 1501, 1536/2, 1537/1, 1537/3, 1632/1, 1536/7, 1590, 1591, 1593, 1529, 1595, 1596, 1598, 1600, 1602, 1604, 1606, 1608, 1610, 1612, 1614, 1616, 1618, 1620, 1622/2, 1623/2, 1624/3, 1625/3, 1626/2, 1627/4, 1628/2, 1629/2, 1630/2,1631/1,</text:p>
          </table:table-cell>
        </table:table-row>
        <table:table-row table:style-name="TableRow152">
          <table:table-cell table:style-name="TableCell153">
            <text:p text:style-name="P154">ul. Na Zahrádkách</text:p>
          </table:table-cell>
          <table:table-cell table:style-name="TableCell155">
            <text:p text:style-name="P156">1659/1, 1497,1633, 1634, 1635/3, 1636/2, 1637/1, 1638/1, 1639/2, 1641/1, 1642/1, 1643, 1645, 1647, 1649, 1651, 1653, 1655, 1657, 1632/3</text:p>
          </table:table-cell>
        </table:table-row>
        <table:table-row table:style-name="TableRow157">
          <table:table-cell table:style-name="TableCell158">
            <text:p text:style-name="P159">ul. Na Zámečku<text:tab/></text:p>
          </table:table-cell>
          <table:table-cell table:style-name="TableCell160">
            <text:p text:style-name="P161">parc. č. 1946, 1998/1, 2066, 2109, 2123, 2065, 2114/2, 2114/1</text:p>
          </table:table-cell>
        </table:table-row>
        <text:soft-page-break/>
        <table:table-row table:style-name="TableRow162">
          <table:table-cell table:style-name="TableCell163">
            <text:p text:style-name="P164">ul. Palackého</text:p>
          </table:table-cell>
          <table:table-cell table:style-name="TableCell165">
            <text:p text:style-name="P166">parc. č. 737/1, 757, 3286, 656, 659, 771, 767/3</text:p>
          </table:table-cell>
        </table:table-row>
        <table:table-row table:style-name="TableRow167">
          <table:table-cell table:style-name="TableCell168">
            <text:p text:style-name="P169">ul. Příční</text:p>
          </table:table-cell>
          <table:table-cell table:style-name="TableCell170">
            <text:p text:style-name="P171">parc. č. 1537/1</text:p>
          </table:table-cell>
        </table:table-row>
        <table:table-row table:style-name="TableRow172">
          <table:table-cell table:style-name="TableCell173">
            <text:p text:style-name="P174">ul. Revoluční</text:p>
          </table:table-cell>
          <table:table-cell table:style-name="TableCell175">
            <text:p text:style-name="P176">parc. č. 864, 817</text:p>
          </table:table-cell>
        </table:table-row>
        <table:table-row table:style-name="TableRow177">
          <table:table-cell table:style-name="TableCell178">
            <text:p text:style-name="P179">ul. Rozprýmova<text:tab/></text:p>
          </table:table-cell>
          <table:table-cell table:style-name="TableCell180">
            <text:p text:style-name="P181">parc. č. 3258/5, 3258/7, 739/1, 739/2739/3, 739/4, 3258/93, 3258/92, 739/6, 737/2, 737/1, 3258/8, 3258/64, 3258/60, 3258/13, 3258/14, 3258/157, 3258/16, 3258/102, 3258/103, 3258/19, 3258/117, 3258/118, 3258/115, 3258/104</text:p>
          </table:table-cell>
        </table:table-row>
        <table:table-row table:style-name="TableRow182">
          <table:table-cell table:style-name="TableCell183">
            <text:p text:style-name="P184">ul. Rybářská</text:p>
          </table:table-cell>
          <table:table-cell table:style-name="TableCell185">
            <text:p text:style-name="P186">parc. č. 2134/1, 2136/1, 2187/1, 2235/2, 2240, 2236/1, 2238, 2242, 2244, 2239</text:p>
          </table:table-cell>
        </table:table-row>
        <table:table-row table:style-name="TableRow187">
          <table:table-cell table:style-name="TableCell188">
            <text:p text:style-name="P189">ul. Rychmanovská</text:p>
          </table:table-cell>
          <table:table-cell table:style-name="TableCell190">
            <text:p text:style-name="P191">parc. č. 1945/1, 1945/2, 1946, 1908/1, 1911, 2187/1, 1947/1, 1920/2, 1922, 1925, 2173, 2170, 2167, 2164, 1928, 1931, 1934, 1937, 2162, 2161, 2160, 1938, 1908/6, 1948, 1951, 1953, 2010, 2008, 2002, 1994, 1993, 1999/1</text:p>
          </table:table-cell>
        </table:table-row>
        <table:table-row table:style-name="TableRow192">
          <table:table-cell table:style-name="TableCell193">
            <text:p text:style-name="P194">ul. Sušilova</text:p>
          </table:table-cell>
          <table:table-cell table:style-name="TableCell195">
            <text:p text:style-name="P196">parc. č. 127/1, 1200</text:p>
          </table:table-cell>
        </table:table-row>
        <table:table-row table:style-name="TableRow197">
          <table:table-cell table:style-name="TableCell198">
            <text:p text:style-name="P199">ul. Školní</text:p>
          </table:table-cell>
          <table:table-cell table:style-name="TableCell200">
            <text:p text:style-name="P201">parc. č. 292/1, 478/2, 770, 769, 767/3, 292/9, 292/10, 478/1</text:p>
          </table:table-cell>
        </table:table-row>
        <table:table-row table:style-name="TableRow202">
          <table:table-cell table:style-name="TableCell203">
            <text:p text:style-name="P204">ul. Štefanikova</text:p>
          </table:table-cell>
          <table:table-cell table:style-name="TableCell205">
            <text:p text:style-name="P206">parc. č. 73, 111/1, 111/3, 111/5, 127/1, 1465, 1537/1, 1571, 1574, 1659/1, 1685, 1718, 3324, 111/2, 1537/3, 1536/7, 1455/20, 3306/2, 3308, 111/4, 1802</text:p>
          </table:table-cell>
        </table:table-row>
        <table:table-row table:style-name="TableRow207">
          <table:table-cell table:style-name="TableCell208">
            <text:p text:style-name="P209">ul. Šternovská</text:p>
          </table:table-cell>
          <table:table-cell table:style-name="TableCell210">
            <text:p text:style-name="P211">parc. č. 293/1, 373/1, 666/1, 594/2, 478/1, 374/1</text:p>
          </table:table-cell>
        </table:table-row>
        <table:table-row table:style-name="TableRow212">
          <table:table-cell table:style-name="TableCell213">
            <text:p text:style-name="P214">ul. Tyršova</text:p>
          </table:table-cell>
          <table:table-cell table:style-name="TableCell215">
            <text:p text:style-name="P216">parc. č. 1173</text:p>
          </table:table-cell>
        </table:table-row>
        <table:table-row table:style-name="TableRow217">
          <table:table-cell table:style-name="TableCell218">
            <text:p text:style-name="P219">ul. U Hřiště</text:p>
          </table:table-cell>
          <table:table-cell table:style-name="TableCell220">
            <text:p text:style-name="P221">parc. č. 29/1, 318, 319, 2377/1, 374/1, 2378/5, 15/1, 16, 25, 27/1, 29/10, 3/2, 22/1, 2232, 2331, 2330/1, 2329/1, 2328/1, 2327/1, 2316/1</text:p>
          </table:table-cell>
        </table:table-row>
        <table:table-row table:style-name="TableRow222">
          <table:table-cell table:style-name="TableCell223">
            <text:p text:style-name="P224">ul. U Jatek</text:p>
          </table:table-cell>
          <table:table-cell table:style-name="TableCell225">
            <text:p text:style-name="P226">parc. č. 1780/1, 1780/2, 1780/3, 1780/4, 1780/5, 1780/9, 1781/1, 1781/2, 1781/3, 1782/1. 1780/8, 1781/4, 1685</text:p>
          </table:table-cell>
        </table:table-row>
        <table:table-row table:style-name="TableRow227">
          <table:table-cell table:style-name="TableCell228">
            <text:p text:style-name="P229">ul. U Parku</text:p>
          </table:table-cell>
          <table:table-cell table:style-name="TableCell230">
            <text:p text:style-name="P231">parc. č. 1685, 1790</text:p>
          </table:table-cell>
        </table:table-row>
        <table:table-row table:style-name="TableRow232">
          <table:table-cell table:style-name="TableCell233">
            <text:p text:style-name="P234">ul. Vinohrádky</text:p>
          </table:table-cell>
          <table:table-cell table:style-name="TableCell235">
            <text:p text:style-name="P236">parc. č. 1279, 127/1, 1281, 127/14</text:p>
          </table:table-cell>
        </table:table-row>
        <table:table-row table:style-name="TableRow237">
          <table:table-cell table:style-name="TableCell238">
            <text:p text:style-name="P239">ul. Wolkerova</text:p>
          </table:table-cell>
          <table:table-cell table:style-name="TableCell240">
            <text:p text:style-name="P241">parc. č. 1908/1, 1908/5, 1908/6, 1948, 1939, 1949, 1960/2, 1963, 1966/1, 1908/4, 1827, 1825/1, 1908/7</text:p>
          </table:table-cell>
        </table:table-row>
        <table:table-row table:style-name="TableRow242">
          <table:table-cell table:style-name="TableCell243">
            <text:p text:style-name="P244">ul. V Sádku</text:p>
          </table:table-cell>
          <table:table-cell table:style-name="TableCell245">
            <text:p text:style-name="P246">parc. č. 1363/1, 1538/2, 1537/5, 1536/1, 1534, 1528/2, 1363/3, 1363/4, 1363/6, 1363/7, 1363/5, 1434, 1435, 1449/1, 1449/6, 1449/7, 1449,5, 1449/4,1449/3, 1449/8, 1441, 1449/2, 1450/1</text:p>
          </table:table-cell>
        </table:table-row>
        <table:table-row table:style-name="TableRow247">
          <table:table-cell table:style-name="TableCell248">
            <text:p text:style-name="P249">ul. Za Tratí</text:p>
          </table:table-cell>
          <table:table-cell table:style-name="TableCell250">
            <text:p text:style-name="P251">parc. č. 1110/1, 1109/1, 4482, 3080, 3079/1, 3081, 3091</text:p>
          </table:table-cell>
        </table:table-row>
        <table:table-row table:style-name="TableRow252">
          <table:table-cell table:style-name="TableCell253">
            <text:p text:style-name="P254">ostatní veř. prostranství</text:p>
          </table:table-cell>
          <table:table-cell table:style-name="TableCell255">
            <text:p text:style-name="P256"><text:span text:style-name="T257">parc. č.<text:s/></text:span><text:span text:style-name="T258">737/3, 1809, 1810, 1811/3, 1811/4, 1811/5, 1811/6, 3258/57, 3258/127, 3258/148, 3258/170, 3258/171, 3258/173, 3258/175, 3258/177, 3258/179, 3258/181, 3258/183, 3258/185, 3258/187, 3295, 4360, 4412, 4438, 4617, 4910, 4914, 5061, 5569,<text:s/></text:span><text:span text:style-name="T259">3206</text:span><text:span text:style-name="T260">/2</text:span><text:span text:style-name="T261">, 3146, 3147, 3148, 3149/1, 3258/8, 4171, 5094, 5095, 5091, 5092, 5093, 5069, 5063, 2187/2, 5567, 459, 4044, 4743, 2504/9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I">
        <style:list-level-properties text:space-before="0.6694in" text:min-label-width="0.5in" text:list-level-position-and-space-mode="label-alignment">
          <style:list-level-label-alignment text:label-followed-by="listtab" fo:margin-left="1.1694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1694in" text:min-label-width="0.25in" text:list-level-position-and-space-mode="label-alignment">
          <style:list-level-label-alignment text:label-followed-by="listtab" fo:margin-left="1.4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44in" text:min-label-width="0.125in" text:list-level-position-and-space-mode="label-alignment">
          <style:list-level-label-alignment text:label-followed-by="listtab" fo:margin-left="1.9194in" fo:text-indent="-0.125in"/>
        </style:list-level-properties>
      </text:list-level-style-number>
      <text:list-level-style-number text:level="4" style:num-suffix="." style:num-format="1">
        <style:list-level-properties text:space-before="2.1694in" text:min-label-width="0.25in" text:list-level-position-and-space-mode="label-alignment">
          <style:list-level-label-alignment text:label-followed-by="listtab" fo:margin-left="2.4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694in" text:min-label-width="0.25in" text:list-level-position-and-space-mode="label-alignment">
          <style:list-level-label-alignment text:label-followed-by="listtab" fo:margin-left="2.9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44in" text:min-label-width="0.125in" text:list-level-position-and-space-mode="label-alignment">
          <style:list-level-label-alignment text:label-followed-by="listtab" fo:margin-left="3.4194in" fo:text-indent="-0.125in"/>
        </style:list-level-properties>
      </text:list-level-style-number>
      <text:list-level-style-number text:level="7" style:num-suffix="." style:num-format="1">
        <style:list-level-properties text:space-before="3.6694in" text:min-label-width="0.25in" text:list-level-position-and-space-mode="label-alignment">
          <style:list-level-label-alignment text:label-followed-by="listtab" fo:margin-left="3.9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94in" text:min-label-width="0.25in" text:list-level-position-and-space-mode="label-alignment">
          <style:list-level-label-alignment text:label-followed-by="listtab" fo:margin-left="4.4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44in" text:min-label-width="0.125in" text:list-level-position-and-space-mode="label-alignment">
          <style:list-level-label-alignment text:label-followed-by="listtab" fo:margin-left="4.9194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Standardnípísmoodstavce" style:family="text">
      <style:text-properties style:font-name="Arial" style:font-name-complex="Arial" fo:font-size="18pt" style:font-size-asian="18pt" style:font-size-complex="18pt" style:language-asian="cs" style:country-asian="CZ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Normální"/>
      </style:header>
      <style:header-first>
        <text:p text:style-name="Záhlaví"><text:span text:style-name="T2"><draw:frame draw:z-index="251659264" draw:style-name="a0" draw:name="Obrázek 1" text:anchor-type="paragraph" svg:x="0in" svg:y="-0.00069in" svg:width="0.89547in" svg:height="0.95303in" style:rel-width="scale" style:rel-height="scale"><draw:image xlink:href="media/image1.png" xlink:type="simple" xlink:show="embed" xlink:actuate="onLoad"/><svg:title/><svg:desc>Město Újezd u Brna</svg:desc></draw:frame>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ria Vašáková</meta:initial-creator>
    <dc:creator>ujezdubrna@outlook.com</dc:creator>
    <meta:creation-date>2023-10-23T11:36:00Z</meta:creation-date>
    <dc:date>2023-11-21T12:26:00Z</dc:date>
    <meta:template xlink:href="Normal" xlink:type="simple"/>
    <meta:editing-cycles>8</meta:editing-cycles>
    <meta:editing-duration>PT1860S</meta:editing-duration>
    <meta:document-statistic meta:page-count="5" meta:paragraph-count="18" meta:word-count="1347" meta:character-count="9281" meta:row-count="66" meta:non-whitespace-character-count="7952"/>
  </office:meta>
</office:document-meta>
</file>