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Liberation Serif" svg:font-family="Liberation Serif" style:font-family-generic="roman" style:font-pitch="variable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4" style:parent-style-name="Normální" style:family="paragraph">
      <style:text-properties fo:font-size="1pt" style:font-size-asian="1pt" style:font-size-complex="1pt"/>
    </style:style>
    <style:style style:name="P25" style:parent-style-name="Normální" style:family="paragraph">
      <style:paragraph-properties fo:line-height="0.0006in"/>
    </style:style>
    <style:style style:name="F2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Základnítext4" style:family="paragraph">
      <style:paragraph-properties fo:margin-bottom="0in" fo:background-color="transparent"/>
    </style:style>
    <style:style style:name="F2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" style:parent-style-name="Základnítext1" style:family="paragraph">
      <style:paragraph-properties fo:margin-bottom="0in" fo:background-color="transparent"/>
    </style:style>
    <style:style style:name="P30" style:parent-style-name="Základnítext1" style:family="paragraph">
      <style:paragraph-properties fo:margin-bottom="0in" fo:background-color="transparent"/>
    </style:style>
    <style:style style:name="P31" style:parent-style-name="Základnítext1" style:family="paragraph">
      <style:paragraph-properties fo:margin-bottom="0in" fo:background-color="transparent"/>
    </style:style>
    <style:style style:name="P32" style:parent-style-name="Základnítext1" style:family="paragraph">
      <style:paragraph-properties fo:margin-bottom="0in" fo:background-color="transparent"/>
      <style:text-properties fo:font-weight="normal" style:font-weight-asian="normal" style:font-weight-complex="normal"/>
    </style:style>
    <style:style style:name="P33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F34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</style:paragraph-properties>
    </style:style>
    <style:style style:name="P37" style:parent-style-name="Základnítext2" style:family="paragraph">
      <style:paragraph-properties fo:margin-left="0.2958in" fo:background-color="transparent">
        <style:tab-stops/>
      </style:paragraph-properties>
    </style:style>
    <style:style style:name="P38" style:parent-style-name="Základnítext2" style:family="paragraph">
      <style:paragraph-properties fo:margin-left="0.2958in" fo:background-color="transparent">
        <style:tab-stops/>
      </style:paragraph-properties>
    </style:style>
    <style:style style:name="P39" style:parent-style-name="Základnítext2" style:family="paragraph">
      <style:paragraph-properties fo:margin-left="0.2958in" fo:background-color="transparent">
        <style:tab-stops/>
      </style:paragraph-properties>
    </style:style>
    <style:style style:name="P40" style:parent-style-name="Základnítext2" style:family="paragraph">
      <style:paragraph-properties fo:margin-left="0.2958in" fo:background-color="transparent">
        <style:tab-stops/>
      </style:paragraph-properties>
    </style:style>
    <style:style style:name="P41" style:parent-style-name="Základnítext2" style:family="paragraph">
      <style:paragraph-properties fo:margin-left="0.2958in" fo:background-color="transparent">
        <style:tab-stops/>
      </style:paragraph-properties>
    </style:style>
    <style:style style:name="P42" style:parent-style-name="Odstavecseseznamem" style:family="paragraph">
      <style:paragraph-properties fo:break-before="page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7" style:parent-style-name="Odstavec" style:family="paragraph"/>
    <style:style style:name="P78" style:parent-style-name="Odstavec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indent="0.4916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Liberation Serif"/>
    </style:style>
    <style:style style:name="P112" style:parent-style-name="Normální" style:family="paragraph">
      <style:paragraph-properties fo:text-align="center" fo:margin-left="2.9534in">
        <style:tab-stops/>
      </style:paragraph-properties>
      <style:text-properties style:font-name="Arial CE" fo:font-size="13pt" style:font-size-asian="13pt" style:font-size-complex="13pt"/>
    </style:style>
  </office:automatic-styles>
  <office:body>
    <office:text text:use-soft-page-breaks="true">
      <text:p text:style-name="P1"/>
      <text:p text:style-name="P25"><draw:frame draw:style-name="F26" text:anchor-type="paragraph" svg:x="0.4861in" svg:y="0.4944in" draw:z-index="0"><draw:text-box fo:min-height="0in" fo:min-width="0in"><text:p text:style-name="P24"/></draw:text-box></draw:frame><draw:frame draw:style-name="F28" text:anchor-type="paragraph" svg:x="0.4562in" svg:y="3.9215in" svg:width="7.2256in" svg:height="2.1631in" draw:z-index="0"><draw:text-box><text:p text:style-name="P27">OBECNĚ ZÁVAZNÁ VYHLÁŠKA</text:p><text:p text:style-name="P29"/><text:p text:style-name="P30"/><text:p text:style-name="P31"/><text:p text:style-name="P32">o místním poplatku za obecní systém odpadového hospodářství</text:p></draw:text-box></draw:frame><draw:frame draw:style-name="F34" text:anchor-type="paragraph" svg:x="0.4562in" svg:y="9.9444in" svg:width="6.9166in" svg:height="0.8972in" draw:z-index="0"><draw:text-box><text:p text:style-name="P33"><text:line-break/><text:line-break/><text:line-break/>Účinnost od:<text:s/>1. 1. 2024</text:p><text:p text:style-name="P35"/><text:p text:style-name="P36"/><text:p text:style-name="P37"/><text:p text:style-name="P38"/><text:p text:style-name="P39"/><text:p text:style-name="P40"/><text:p text:style-name="P41"/></draw:text-box></draw:frame></text:p>
      <text:list text:style-name="LFO1" text:continue-numbering="true">
        <text:list-item>
          <text:p text:style-name="P42"/>
        </text:list-item>
      </text:list>
      <text:soft-page-break/>
      <text:p text:style-name="UvodniVeta">Zastupitelstvo města Bruntál se na svém zasedání dne 7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3">
        <text:list-item text:start-value="1">
          <text:p text:style-name="P43">Město Bruntál touto vyhláškou zavádí místní poplatek za obecní systém odpadového hospodářství (dále jen „poplatek“).</text:p>
        </text:list-item>
      </text:list>
      <text:list text:style-name="LFO3" text:continue-numbering="true">
        <text:list-item>
          <text:p text:style-name="P4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</text:list>
      <text:list text:style-name="LFO3" text:continue-numbering="true">
        <text:list-item>
          <text:p text:style-name="P4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4">
        <text:list-item text:start-value="1">
          <text:p text:style-name="P4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</text:list-item>
      </text:list>
      <text:list text:style-name="LFO3" text:continue-numbering="true">
        <text:list-item>
          <text:list>
            <text:list-item>
              <text:p text:style-name="P4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</text:list>
      <text:list text:style-name="LFO3" text:continue-numbering="true">
        <text:list-item>
          <text:p text:style-name="P4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5">
        <text:list-item text:start-value="1">
          <text:p text:style-name="P5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list text:style-name="LFO3" text:continue-numbering="true">
        <text:list-item>
          <text:p text:style-name="P5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6">
        <text:list-item text:start-value="1">
          <text:p text:style-name="P52">Sazba poplatku za kalendářní rok činí 900 Kč.</text:p>
        </text:list-item>
      </text:list>
      <text:soft-page-break/>
      <text:list text:style-name="LFO3" text:continue-numbering="true">
        <text:list-item>
          <text:p text:style-name="P53">Poplatek se v případě, že poplatková povinnost vznikla z důvodu přihlášení fyzické osoby ve městě, snižuje o jednu dvanáctinu za každý kalendářní měsíc, na jehož konci</text:p>
        </text:list-item>
      </text:list>
      <text:list text:style-name="LFO3" text:continue-numbering="true">
        <text:list-item>
          <text:list>
            <text:list-item>
              <text:p text:style-name="P54">není tato fyzická osoba přihlášena ve městě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5">nebo je tato fyzická osoba od poplatku osvobozena.</text:p>
            </text:list-item>
          </text:list>
        </text:list-item>
      </text:list>
      <text:list text:style-name="LFO3" text:continue-numbering="true">
        <text:list-item>
          <text:p text:style-name="P5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</text:list-item>
      </text:list>
      <text:list text:style-name="LFO3" text:continue-numbering="true">
        <text:list-item>
          <text:list>
            <text:list-item>
              <text:p text:style-name="P57">je v této nemovité věci přihlášena alespoň 1 fyzická osoba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8">poplatník nevlastní tuto nemovitou věc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7">
        <text:list-item text:start-value="1">
          <text:p text:style-name="P60">Poplatek je splatný nejpozději do 30. září příslušného kalendářního roku.</text:p>
        </text:list-item>
      </text:list>
      <text:list text:style-name="LFO3" text:continue-numbering="true">
        <text:list-item>
          <text:p text:style-name="P61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list text:style-name="LFO3" text:continue-numbering="true">
        <text:list-item>
          <text:p text:style-name="P6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8">
        <text:list-item text:start-value="1">
          <text:p text:style-name="P6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3" text:continue-numbering="true">
        <text:list-item>
          <text:list>
            <text:list-item>
              <text:p text:style-name="P64">poplatníkem poplatku za odkládání komunálního odpadu z nemovité věci v jiné obci a má v této jiné obci bydliště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6">umístěna do zařízení pro děti vyžadující okamžitou pomoc na základě rozhodnutí soudu, na žádost obecního úřadu obce s rozšířenou působností, zákonného zástupce dítěte nebo nezletilého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7">umístěna v domově pro osoby se zdravotním postižením, domově pro seniory, domově se zvláštním režimem nebo v chráněném bydlení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8">nebo na základě zákona omezena na osobní svobodě s výjimkou osoby vykonávající trest domácího vězení.</text:p>
            </text:list-item>
          </text:list>
        </text:list-item>
      </text:list>
      <text:list text:style-name="LFO3" text:continue-numbering="true">
        <text:list-item>
          <text:p text:style-name="P69">Od poplatku se osvobozuje osoba, které poplatková povinnost vznikla z důvodu přihlášení ve městě a která</text:p>
        </text:list-item>
      </text:list>
      <text:soft-page-break/>
      <text:list text:style-name="LFO3" text:continue-numbering="true">
        <text:list-item>
          <text:list>
            <text:list-item>
              <text:p text:style-name="P70">se v příslušném kalendářním roce zdržuje mimo území České republiky minimálně 1/2 roku nepřetržitě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1">je hospitalizována, popř. umístěna ve zdravotnickém zařízení (nemocnice, léčebna dlouhodobě nemocných, středisko následné péče, hospic, psychiatrická léčebna) neuvedených v odst. 1, nepřetržitě minimálně 3 měsíce v příslušném kalendářním roce, a to po celou dobu pobytu v tomto zařízení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2">na základě smlouvy o nájmu žije v azylovém domě na území města Bruntál, neuvedených v odst. 1 písm. d)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3">je v pronájmu na základě Žádosti o pronájem bytové jednotky v Domě s pečovatelskou službou v majetku města Bruntál, neuvedených v odst. 1 písm. d).</text:p>
            </text:list-item>
          </text:list>
        </text:list-item>
      </text:list>
      <text:p text:style-name="P74">(3)<text:tab/>Od poplatku se osvobozuje město Bruntál, kterému vznikla poplatková povinnost z důvodu vlastnictví nemovité věci zahrnující byt, rodinný dům nebo stavbu pro rodinnou rekreaci, ve které není přihlášená žádná fyzická osoba a která se nachází na území města.</text:p>
      <text:p text:style-name="P75">(4)<text:tab/>Údaj rozhodný pro osvobození dle odst. 2 a 3 tohoto článku je poplatník povinen ohlásit ve lhůtě do 31. 12. příslušného kalendářního roku, ve kterém vznikla skutečnost zakládající nárok na osvobození.</text:p>
      <text:p text:style-name="P76">(5)<text:s/><text:tab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9">
        <text:list-item text:start-value="1">
          <text:p text:style-name="P77">Poplatkové povinnosti vzniklé před nabytím účinnosti této vyhlášky se posuzují podle dosavadních právních předpisů.</text:p>
        </text:list-item>
      </text:list>
      <text:list text:style-name="LFO3" text:continue-numbering="true">
        <text:list-item>
          <text:p text:style-name="P78">Zrušuje se obecně závazná vyhláška č. 7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13"/></text:span><text:span text:style-name="T86"><text:s/></text:span><text:span text:style-name="T87">Bc. Martin Hen</text:span><text:span text:style-name="T88">č v. r.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 text:c="8"/>starosta</text:p>
      <text:p text:style-name="P95"/>
      <text:p text:style-name="P96"/>
      <text:p text:style-name="P97"/>
      <text:p text:style-name="P98"/>
      <text:p text:style-name="P99"><text:span text:style-name="T100">Ing. Petr Rys, MBA</text:span><text:span text:style-name="T101">, v. r.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Radek Zatloukal</text:span><text:span text:style-name="T109"><text:s/>v. r.</text:span></text:p>
      <text:p text:style-name="P110"><text:s text:c="6"/>místostarosta<text:tab/><text:tab/><text:tab/><text:tab/><text:tab/><text:tab/><text:tab/><text:tab/><text:s text:c="3"/>místostarosta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Liberation Serif" svg:font-family="Liberation Serif" style:font-family-generic="roman" style:font-pitch="variable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text-align="center" fo:margin-top="0.1652in" fo:margin-bottom="0.1652in"/>
      <style:text-properties style:font-name="Arial" style:font-name-asian="PingFang SC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center" fo:margin-top="0.25in" fo:margin-bottom="0.0833in" fo:line-height="115%"/>
      <style:text-properties style:font-name="Arial" style:font-name-asian="PingFang SC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 style:letter-kerning="true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 style:letter-kerning="true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widows="2" fo:orphans="2" fo:text-align="center" fo:margin-top="0.1666in" fo:margin-bottom="0.0833in"/>
      <style:text-properties style:font-name="Arial" style:font-name-asian="PingFang SC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 style:letter-kerning="true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fo:widows="2" fo:orphans="2" fo:text-align="justify" fo:margin-top="0.043in" fo:margin-bottom="0.0833in" fo:line-height="115%"/>
      <style:text-properties style:font-name="Arial" style:font-name-asian="Arial" style:font-name-complex="Arial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widows="2" fo:orphans="2"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fo:widows="2" fo:orphans="2" text:number-lines="false" fo:margin-left="0.118in" fo:text-indent="-0.118in">
        <style:tab-stops/>
      </style:paragraph-properties>
      <style:text-properties style:font-name="Arial" style:font-name-asian="Arial" style:font-name-complex="Arial" style:use-window-font-color="true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 style:parent-style-name="Standardnípísmoodstavce">
      <style:text-properties style:text-position="super 58.3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16" style:parent-style-name="Standardnípísmoodstavce" style:family="text">
      <style:text-properties style:font-name="Verdana" fo:font-size="14pt" style:font-size-asian="14pt" style:font-size-complex="14pt"/>
    </style:style>
    <style:style style:name="T17" style:parent-style-name="Standardnípísmoodstavce" style:family="text">
      <style:text-properties style:font-name="Verdana" fo:font-size="14pt" style:font-size-asian="14pt" style:font-size-complex="14pt"/>
    </style:style>
    <style:style style:name="TableRow18" style:family="table-row">
      <style:table-row-properties style:min-row-height="0.1972in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1" style:parent-style-name="Standardnípísmoodstavce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2416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O<text:s/>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<text:s/></text:span><text:span text:style-name="T16">B</text:span><text:span text:style-name="T17">runtálu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Normální"><text:span text:style-name="T21">Nádražní 994/20, 792 01 Bruntál</text:span></text:p>
            </table:table-cell>
          </table:table-row>
          <table:table-row table:style-name="TableRow22">
            <table:covered-table-cell>
              <text:p text:style-name="Normální"/>
            </table:covered-table-cell>
            <table:table-cell table:style-name="TableCell23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3-11-15T12:49:00Z</meta:creation-date>
    <dc:date>2023-11-15T12:49:00Z</dc:date>
    <meta:print-date>2022-07-20T12:0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82" meta:character-count="5389" meta:row-count="38" meta:non-whitespace-character-count="4617"/>
  </office:meta>
</office:document-meta>
</file>