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002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Tabulka1.A" style:family="table-column">
      <style:table-column-properties style:column-width="8.001cm" style:rel-column-width="32767*"/>
    </style:style>
    <style:style style:name="Tabulka1.B" style:family="table-column">
      <style:table-column-properties style:column-width="8.001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2" fo:font-size="11pt" officeooo:paragraph-rsid="0024ff89" style:font-size-asian="11pt"/>
    </style:style>
    <style:style style:name="P2" style:family="paragraph" style:parent-style-name="Standard">
      <style:text-properties style:font-name="Arial2" fo:font-size="11pt" style:font-size-asian="11pt" style:font-size-complex="11pt"/>
    </style:style>
    <style:style style:name="P3" style:family="paragraph" style:parent-style-name="Standard">
      <style:text-properties style:font-name="Arial2" fo:font-size="11pt" officeooo:paragraph-rsid="0040ad2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paragraph-rsid="0038cb33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bold" officeooo:rsid="001ac229" officeooo:paragraph-rsid="001ac229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Arial2" officeooo:paragraph-rsid="0036ce26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38cb3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40ad2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officeooo:paragraph-rsid="0038cb33" style:font-size-asian="12pt" style:font-size-complex="12pt"/>
    </style:style>
    <style:style style:name="P10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2" fo:font-size="11pt" officeooo:paragraph-rsid="001323d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fo:color="#c00000" loext:opacity="100%" style:font-name="Arial2" fo:font-size="11pt" officeooo:paragraph-rsid="0032fa9c" style:font-size-asian="11pt" style:font-name-complex="Times New Roman" style:font-size-complex="11pt"/>
    </style:style>
    <style:style style:name="P12" style:family="paragraph" style:parent-style-name="PodpisovePole">
      <style:text-properties style:font-name="Arial2" officeooo:paragraph-rsid="0036ce26"/>
    </style:style>
    <style:style style:name="P13" style:family="paragraph" style:parent-style-name="Title" style:master-page-name="Standard">
      <style:paragraph-properties style:page-number="auto"/>
      <style:text-properties style:font-name="Arial2" fo:font-size="12pt" officeooo:paragraph-rsid="003e3daf" style:font-size-asian="12pt" style:font-size-complex="12pt"/>
    </style:style>
    <style:style style:name="P14" style:family="paragraph" style:parent-style-name="Odstavec" style:list-style-name="L1">
      <style:text-properties style:font-name="Arial2" officeooo:rsid="001bb8c8" officeooo:paragraph-rsid="0036ce26"/>
    </style:style>
    <style:style style:name="P15" style:family="paragraph" style:parent-style-name="Odstavec" style:list-style-name="L1">
      <style:text-properties style:font-name="Arial2" fo:font-size="11pt" officeooo:rsid="001f1be1" officeooo:paragraph-rsid="00473a5b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Arial3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0ebfd" style:font-weight-asian="bold" style:font-name-complex="Times New Roman"/>
    </style:style>
    <style:style style:name="T4" style:family="text">
      <style:text-properties fo:font-weight="bold" officeooo:rsid="0011cd36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76df5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10ebfd" style:font-name-complex="Times New Roman"/>
    </style:style>
    <style:style style:name="T9" style:family="text">
      <style:text-properties officeooo:rsid="00176df5" style:font-name-complex="Times New Roman"/>
    </style:style>
    <style:style style:name="T10" style:family="text">
      <style:text-properties fo:font-weight="normal" style:font-weight-asian="normal" style:font-name-complex="Arial3"/>
    </style:style>
    <style:style style:name="T11" style:family="text">
      <style:text-properties fo:font-weight="normal" officeooo:rsid="0011cd36" style:font-weight-asian="normal" style:font-name-complex="Arial3"/>
    </style:style>
    <style:style style:name="T12" style:family="text">
      <style:text-properties fo:font-weight="normal" style:font-weight-asian="normal" style:font-name-complex="Arial3" style:font-weight-complex="normal"/>
    </style:style>
    <style:style style:name="T13" style:family="text">
      <style:text-properties fo:font-weight="normal" officeooo:rsid="003026c2" style:font-weight-asian="normal" style:font-name-complex="Arial3"/>
    </style:style>
    <style:style style:name="T14" style:family="text">
      <style:text-properties fo:font-weight="normal" officeooo:rsid="003267cf" style:font-weight-asian="normal" style:font-name-complex="Arial3"/>
    </style:style>
    <style:style style:name="T15" style:family="text">
      <style:text-properties fo:font-weight="normal" style:font-weight-asian="normal" style:font-name-complex="Times New Roman"/>
    </style:style>
    <style:style style:name="T16" style:family="text">
      <style:text-properties fo:font-weight="normal" officeooo:rsid="0032fa9c" style:font-weight-asian="normal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1cd36" style:font-weight-asian="normal" style:font-weight-complex="normal"/>
    </style:style>
    <style:style style:name="T19" style:family="text">
      <style:text-properties fo:font-weight="normal" officeooo:rsid="0010ebfd" style:font-weight-asian="normal" style:font-weight-complex="normal"/>
    </style:style>
    <style:style style:name="T20" style:family="text">
      <style:text-properties officeooo:rsid="00352dd6"/>
    </style:style>
    <style:style style:name="T21" style:family="text">
      <style:text-properties officeooo:rsid="0036ce26"/>
    </style:style>
    <style:style style:name="T22" style:family="text">
      <style:text-properties officeooo:rsid="001bb8c8"/>
    </style:style>
    <style:style style:name="T23" style:family="text">
      <style:text-properties officeooo:rsid="00446e7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22">Obec Podolí<text:line-break/>Zastupitelstvo obce Podolí</text:span><text:span text:style-name="T1"><text:line-break/><text:line-break/>Obecně závazná vyhláška obce Podolí <text:line-break/></text:span><text:span text:style-name="T2">o úhradě vodného </text:span><text:span text:style-name="T4">a stočného </text:span><text:span text:style-name="T3">v</text:span><text:span text:style-name="T2">e dvousložkové formě</text:span></text:h>
      <text:p text:style-name="P10"><text:span text:style-name="T10">Zastupitelstvo obce Podolí se na svém zasedání dne </text:span><text:span text:style-name="T14">10</text:span><text:span text:style-name="T10">. 1</text:span><text:span text:style-name="T11">2.</text:span><text:span text:style-name="T10"> 202</text:span><text:span text:style-name="T14">3</text:span><text:span text:style-name="T10"> </text:span><text:span text:style-name="T14">u</text:span><text:span text:style-name="T10">sneslo vydat</text:span><text:span text:style-name="T15"> v souladu s ustanovením §84 odst. 2 písm. </text:span><text:span text:style-name="T16">h</text:span><text:span text:style-name="T15">) zákona č.128/2000 Sb., o obcích </text:span><text:span text:style-name="T16">(obecních zřízeních)</text:span><text:span text:style-name="T15">, a ustanovením § 20 odst. 4 zákona č. 274/2001 Sb., o vodovodech a kanalizacích pro veřejnou potřebu a o změně některých zákonů (zákon o vodovodech a kanalizacích), tuto obecně závaznou vyhlášku </text:span><text:span text:style-name="T12">(dále jen „tato vyhláška“): </text:span></text:p>
      <text:p text:style-name="P11"><text:s/></text:p>
      <text:p text:style-name="P8"><text:span text:style-name="T9">Čl 1</text:span><text:span text:style-name="T7">.</text:span></text:p>
      <text:p text:style-name="P3"><text:span text:style-name="T8">O</text:span><text:span text:style-name="T7">bec Podolí touto obecně závaznou vyhláškou stanoví úhradu vodného a stočného ve dvousložkové formě.</text:span></text:p>
      <text:p text:style-name="P9"><text:span text:style-name="T6">Čl 2</text:span><text:span text:style-name="T5">.</text:span></text:p>
      <text:p text:style-name="P4">Dvousložková forma obsahuje pohyblivou složku, která je součinem ceny stanovené podle cenových předpisů a množství odebrané vody nebo vypouštěných odpadních vod a srážkových vod, a pevnou složku. <text:s/>Podíl jednotlivých složek je stanoven v souladu s cenovým předpisem Ministerstva financí ČR.</text:p>
      <text:p text:style-name="P7"><text:span text:style-name="T22">Čl. </text:span><text:span text:style-name="T21">3</text:span><text:span text:style-name="T22"> </text:span></text:p>
      <text:list xml:id="list1877725071" text:style-name="L1">
        <text:list-item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<text:span text:style-name="T23">2</text:span>/20<text:span text:style-name="T23">21</text:span>, Vyhláška <text:span text:style-name="T17">o úhradě vodného </text:span><text:span text:style-name="T18">a stočného </text:span><text:span text:style-name="T19">v</text:span><text:span text:style-name="T17">e dvousložkové formě</text:span>, ze dne 1<text:span text:style-name="T23">2</text:span>. prosince 20<text:span text:style-name="T23">21</text:span>.</text:p>
        </text:list-item>
      </text:list>
      <text:p text:style-name="P5"/>
      <text:p text:style-name="P5">Čl 4.</text:p>
      <text:p text:style-name="P2"><text:span text:style-name="T7">Tato vyhl</text:span>áška nabývá účinnosti dnem 1. 1. 202<text:span text:style-name="T20">4</text:span>.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Ing. Pavel Blažek v. r.<text:line-break/> starosta </text:p>
          </table:table-cell>
          <table:table-cell table:style-name="Tabulka1.A1" office:value-type="string">
            <text:p text:style-name="P12">PhDr. Radim Chrást v. r.<text:line-break/> místostarosta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název_20_zákona" style:display-name="název zákona" style:family="paragraph" style:parent-style-name="Title" style:default-outline-level="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646cm"/>
        </style:list-level-properties>
        <style:text-properties style:font-name="Open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3.9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4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1.27cm" fo:text-indent="-0.635cm" fo:margin-left="7.7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26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.27cm" fo:text-indent="-0.635cm" fo:margin-left="11.53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1pt" officeooo:paragraph-rsid="0024ff89" style:font-size-asian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rostka</meta:initial-creator>
    <meta:editing-cycles>34</meta:editing-cycles>
    <meta:creation-date>2021-11-10T14:40:00</meta:creation-date>
    <dc:date>2023-12-12T22:39:58.803000000</dc:date>
    <meta:editing-duration>PT1H57M48S</meta:editing-duration>
    <meta:generator>LibreOffice/7.0.1.2$Windows_X86_64 LibreOffice_project/7cbcfc562f6eb6708b5ff7d7397325de9e764452</meta:generator>
    <meta:print-date>2021-12-19T19:12:23.458000000</meta:print-date>
    <meta:document-statistic meta:table-count="1" meta:image-count="0" meta:object-count="0" meta:page-count="1" meta:paragraph-count="14" meta:word-count="201" meta:character-count="1309" meta:non-whitespace-character-count="1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