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Odstavecseseznamem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T92" style:parent-style-name="Standardnípísmoodstavce" style:family="text">
      <style:text-properties style:font-name="Arial" style:font-name-complex="Arial" style:font-weight-complex="bold" fo:color="#000000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P9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9" style:parent-style-name="Normální" style:family="paragraph"/>
    <style:style style:name="T10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odsazený" style:family="paragraph"/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52" style:parent-style-name="Odstavecseseznamem" style:family="paragraph">
      <style:paragraph-properties style:text-autospace="none" fo:margin-bottom="0in" fo:line-height="100%"/>
    </style:style>
    <style:style style:name="T153" style:parent-style-name="Standardnípísmoodstavce" style:family="text">
      <style:text-properties style:font-name="Arial" style:font-name-complex="Arial" style:font-weight-complex="bold" fo:color="#000000"/>
    </style:style>
    <style:style style:name="T154" style:parent-style-name="Standardnípísmoodstavce" style:family="text">
      <style:text-properties style:font-name="Arial" style:font-name-complex="Arial" style:font-weight-complex="bold"/>
    </style:style>
    <style:style style:name="T155" style:parent-style-name="Standardnípísmoodstavce" style:family="text">
      <style:text-properties style:font-name="Arial" style:font-name-complex="Arial" style:font-weight-complex="bold"/>
    </style:style>
    <style:style style:name="P1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57" style:parent-style-name="Odstavecseseznamem" style:family="paragraph">
      <style:paragraph-properties style:text-autospace="none" fo:margin-bottom="0in" fo:line-height="100%"/>
    </style:style>
    <style:style style:name="T158" style:parent-style-name="Standardnípísmoodstavce" style:family="text">
      <style:text-properties style:font-name="Arial" style:font-name-complex="Arial" style:font-weight-complex="bold" fo:color="#000000"/>
    </style:style>
    <style:style style:name="T159" style:parent-style-name="Standardnípísmoodstavce" style:family="text">
      <style:text-properties style:font-name="Arial" style:font-name-complex="Arial" style:font-weight-complex="bold" fo:color="#000000"/>
    </style:style>
    <style:style style:name="T160" style:parent-style-name="Standardnípísmoodstavce" style:family="text">
      <style:text-properties style:font-name="Arial" style:font-name-complex="Arial" style:font-weight-complex="bold" fo:color="#000000"/>
    </style:style>
    <style:style style:name="P1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style-complex="italic"/>
    </style:style>
    <style:style style:name="P1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paragraph-properties fo:margin-left="0.25in">
        <style:tab-stops/>
      </style:paragraph-properties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margin-left="0.25in">
        <style:tab-stops/>
      </style:paragraph-properties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8" style:parent-style-name="Normální" style:family="paragraph">
      <style:paragraph-properties fo:text-align="justify" fo:text-indent="0.0458in"/>
    </style:style>
    <style:style style:name="T2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0" style:parent-style-name="Normální" style:family="paragraph">
      <style:paragraph-properties fo:text-align="justify" fo:text-indent="0.0458in"/>
      <style:text-properties style:font-name="Arial" style:font-name-complex="Arial" fo:color="#000000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text-align="justify" fo:margin-top="0.0833in" fo:line-height="12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ěně</text:p>
      <text:p text:style-name="P3">Zastupitelstvo obce<text:s/>Těně</text:p>
      <text:p text:style-name="P4">Obecně závazná vyhláška obce<text:s/>Těně</text:p>
      <text:p text:style-name="P5"/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Těně</text:span><text:span text:style-name="T12"><text:s/></text:span><text:span text:style-name="T13">se na svém zasedání dne<text:s/></text:span><text:span text:style-name="T14">16. 12.<text:s/></text:span><text:span text:style-name="T15">2024</text:span><text:span text:style-name="T16"><text:s/></text:span><text:span text:style-name="T17">usnesením č</text:span><text:span text:style-name="T18">. 4/8/2024</text:span><text:span text:style-name="T19"><text:s/>usneslo vydat na základě<text:s/></text:span><text:span text:style-name="T20">§<text:s/></text:span><text:span text:style-name="T21">59</text:span><text:span text:style-name="T22"><text:s/>odst.<text:s/></text:span><text:span text:style-name="T23">4</text:span><text:span text:style-name="T24"><text:s/>zákona<text:s/></text:span><text:span text:style-name="T25">č. 541/2020 Sb.,</text:span><text:span text:style-name="T26"><text:s/>o</text:span><text:span text:style-name="T27"><text:s/>odpadech</text:span><text:span text:style-name="T28"><text:s/>(dále jen „zákon<text:s/></text:span><text:span text:style-name="T29"><text:line-break/></text:span><text:span text:style-name="T30">o odpadech“), a v souladu s § 10 písm. d) a § 84 odst. 2 písm. h) zákona</text:span><text:span text:style-name="T31"><text:s/></text:span><text:span text:style-name="T32">č.</text:span><text:span text:style-name="T33"><text:s/></text:span><text:span text:style-name="T34">128/2000 Sb.,<text:s/></text:span><text:span text:style-name="T35"><text:line-break/></text:span><text:span text:style-name="T36">o obcích (obecní zřízení</text:span><text:span text:style-name="T37">), ve znění pozdějších předpisů</text:span><text:span text:style-name="T38">,</text:span><text:span text:style-name="T39"><text:s/>tuto obecně závaznou vyhlášku</text:span><text:span text:style-name="T40"><text:s/>(dále jen „vyhláška“)</text:span><text:span text:style-name="T41">:</text:span></text:p>
      <text:p text:style-name="P42"/>
      <text:p text:style-name="P43">Čl. 1</text:p>
      <text:h text:style-name="P44" text:outline-level="2">Úvodní ustanovení</text:h>
      <text:p text:style-name="P45"/>
      <text:list text:style-name="LFO24" text:continue-numbering="true">
        <text:list-item>
          <text:p text:style-name="P46"><text:span text:style-name="T47">Tato vyhláška stanovuje<text:s/></text:span><text:span text:style-name="T48">obecní systém<text:s/></text:span><text:span text:style-name="T49">odpadového hospodářství na území obce</text:span><text:span text:style-name="T50"><text:s/></text:span><text:span text:style-name="T51">Těně.</text:span><text:span text:style-name="T52"><text:s/></text:span></text:p>
        </text:list-item>
      </text:list>
      <text:p text:style-name="P53"/>
      <text:list text:style-name="LFO24" text:continue-numbering="true">
        <text:list-item>
          <text:p text:style-name="P54"><text:span text:style-name="T55"><text:s text:c="2"/></text:span><text:span text:style-name="T56">Každý je povinen odpad nebo movitou věc, které předává do obecního systému,</text:span><text:span text:style-name="T57"><text:s/></text:span><text:span text:style-name="T58">odkládat na místa určená obcí v souladu s povinnostmi stanovenými pro daný druh, kategorii nebo materiál odpadu nebo movitých věcí<text:s/></text:span><text:span text:style-name="T59">zákonem o odpadech</text:span><text:span text:style-name="T60"><text:s/>a<text:s/></text:span><text:span text:style-name="T61">touto<text:s/></text:span><text:span text:style-name="T62">vyhláškou</text:span><text:span text:style-name="T63"><text:note text:note-class="footnote" text:id="_ftn0"><text:note-citation>1</text:note-citation><text:note-body><text:p text:style-name="Textpozn.podčarou"><text:span text:style-name="T64"><text:s/>§ 61 zákona o</text:span><text:span text:style-name="T65"><text:s/>o</text:span><text:span text:style-name="T66">dpadech</text:span></text:p></text:note-body></text:note></text:span><text:span text:style-name="T67">.</text:span></text:p>
        </text:list-item>
      </text:list>
      <text:p text:style-name="P68"/>
      <text:list text:style-name="LFO24" text:continue-numbering="true">
        <text:list-item>
          <text:p text:style-name="P69"><text:span text:style-name="T70"><text:s text:c="2"/>V okamžiku, kdy osoba zapojená do obecního systému odloží movitou věc nebo odpad,<text:s/></text:span><text:span text:style-name="T71"><text:line-break/></text:span><text:span text:style-name="T72">s výjimkou výrobků s ukončenou životností, na místě obcí k tomuto účelu určeném, stává se obec vlastníkem této movité věci nebo odpadu</text:span><text:span text:style-name="T73"><text:note text:note-class="footnote" text:id="_ftn1"><text:note-citation>2</text:note-citation><text:note-body><text:p text:style-name="Textpozn.podčarou"><text:span text:style-name="T74"><text:s/>§<text:s/></text:span><text:span text:style-name="T75">60 zákona</text:span><text:span text:style-name="T76"><text:s/>o</text:span><text:span text:style-name="T77"><text:s/>o</text:span><text:span text:style-name="T78">dpadech</text:span></text:p></text:note-body></text:note></text:span><text:span text:style-name="T79">.<text:s/></text:span></text:p>
        </text:list-item>
      </text:list>
      <text:p text:style-name="P80"/>
      <text:list text:style-name="LFO24" text:continue-numbering="true">
        <text:list-item>
          <text:p text:style-name="P8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2"/>
      <text:p text:style-name="P83"/>
      <text:p text:style-name="P84">Čl. 2</text:p>
      <text:p text:style-name="P85"><text:span text:style-name="T86">Oddělené soustřeďování komunálního odpadu<text:s/></text:span></text:p>
      <text:p text:style-name="P87"/>
      <text:list text:style-name="LFO17" text:continue-numbering="true">
        <text:list-item>
          <text:p text:style-name="P88">Osoby předávající komunální odpad<text:s/>na místa určená obcí jsou povinny<text:s/>odděleně soustřeďovat<text:s/>následující<text:s/>složky:</text:p>
        </text:list-item>
      </text:list>
      <text:p text:style-name="P89"/>
      <text:list text:style-name="LFO10" text:continue-numbering="true">
        <text:list-item>
          <text:p text:style-name="P90"><text:span text:style-name="T91">Biologick</text:span><text:span text:style-name="T92">é</text:span><text:span text:style-name="T93"><text:s/>odpady</text:span><text:span text:style-name="T94">,</text:span></text:p>
        </text:list-item>
        <text:list-item>
          <text:p text:style-name="P95">Papír,</text:p>
        </text:list-item>
        <text:list-item>
          <text:p text:style-name="P96">Plasty<text:s/>včetně PET lahví,</text:p>
        </text:list-item>
        <text:list-item>
          <text:p text:style-name="P97">Sklo,</text:p>
        </text:list-item>
        <text:list-item>
          <text:p text:style-name="P98">Kovy,</text:p>
        </text:list-item>
        <text:list-item>
          <text:p text:style-name="P99"><text:span text:style-name="T100">Nebezpečné odpady</text:span><text:span text:style-name="T101">,</text:span></text:p>
        </text:list-item>
        <text:list-item>
          <text:p text:style-name="P102">Objemný odpad,</text:p>
        </text:list-item>
        <text:list-item>
          <text:p text:style-name="P103">Jedlé oleje a tuky,</text:p>
        </text:list-item>
        <text:list-item>
          <text:p text:style-name="P104">Textil,<text:s/></text:p>
        </text:list-item>
        <text:list-item>
          <text:p text:style-name="P105">Směsný komunální odpad.</text:p>
        </text:list-item>
      </text:list>
      <text:p text:style-name="P106"/>
      <text:p text:style-name="P107"/>
      <text:soft-page-break/>
      <text:list text:style-name="LFO17" text:continue-numbering="true">
        <text:list-item>
          <text:p text:style-name="P10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109"/>
      <text:list text:style-name="LFO17" text:continue-numbering="true">
        <text:list-item>
          <text:p text:style-name="P110"><text:span text:style-name="T111">Objemný odpad je takový odpad, který vzhledem ke svým rozměrům nemůže být umístěn do sběrných nádob<text:s/></text:span><text:span text:style-name="T112">(</text:span><text:span text:style-name="T113">např. koberce, matrace, nábytek</text:span><text:span text:style-name="T114">).</text:span></text:p>
        </text:list-item>
      </text:list>
      <text:p text:style-name="P115"/>
      <text:p text:style-name="P116"/>
      <text:p text:style-name="P117">Čl. 3</text:p>
      <text:p text:style-name="P118">Určení míst pro oddělené soustřeďování určených složek komunálního odpadu</text:p>
      <text:p text:style-name="P119"/>
      <text:list text:style-name="LFO4" text:continue-numbering="true">
        <text:list-item>
          <text:p text:style-name="P120"><text:span text:style-name="T121">Papír, plasty, sklo, kovy</text:span><text:span text:style-name="T122">, biologické odpady</text:span><text:span text:style-name="T123">, jedlé oleje a tuky</text:span><text:span text:style-name="T124">, textil</text:span><text:span text:style-name="T125"><text:s/></text:span><text:span text:style-name="T126">se soustřeďují</text:span><text:span text:style-name="T127"><text:s/>do<text:s/></text:span><text:span text:style-name="T128">zvláštních sběrných nádob</text:span><text:span text:style-name="T129">, kterými jsou<text:s/></text:span><text:span text:style-name="T130">s</text:span><text:span text:style-name="T131">běrné</text:span><text:span text:style-name="T132"><text:s/>nádob</text:span><text:span text:style-name="T133">y</text:span><text:span text:style-name="T134"><text:s/></text:span><text:span text:style-name="T135">a<text:s/></text:span><text:span text:style-name="T136">kontejnery</text:span><text:span text:style-name="T137">.</text:span></text:p>
        </text:list-item>
      </text:list>
      <text:p text:style-name="P138"/>
      <text:list text:style-name="LFO4" text:continue-numbering="true">
        <text:list-item>
          <text:p text:style-name="P139"><text:span text:style-name="f31">Informace o rozmístění z</text:span><text:span text:style-name="T140">vláštní</text:span><text:span text:style-name="T141">ch<text:s/></text:span><text:span text:style-name="T142">sběrn</text:span><text:span text:style-name="T143">ých<text:s/></text:span><text:span text:style-name="T144">nádoby jsou</text:span><text:span text:style-name="T145"><text:s/></text:span><text:span text:style-name="f31">zveřejněny na webových stránkách obce.</text:span><text:span text:style-name="T146"><text:s/></text:span></text:p>
        </text:list-item>
      </text:list>
      <text:p text:style-name="P147"/>
      <text:list text:style-name="LFO4" text:continue-numbering="true">
        <text:list-item>
          <text:p text:style-name="P148">Zvláštní sběrné nádoby jsou barevně odlišeny a označeny příslušnými nápisy:</text:p>
        </text:list-item>
      </text:list>
      <text:p text:style-name="P149"/>
      <text:list text:style-name="LFO18" text:continue-numbering="true">
        <text:list-item>
          <text:p text:style-name="P150">Biologické<text:s/>odpady, barva<text:s/>modrá.</text:p>
        </text:list-item>
        <text:list-item>
          <text:p text:style-name="P151">Papír, barva<text:s/>modrá.</text:p>
        </text:list-item>
        <text:list-item>
          <text:p text:style-name="P152"><text:span text:style-name="T153">Plasty, PET lahve, barva<text:s/></text:span><text:span text:style-name="T154">žlutá</text:span><text:span text:style-name="T155">.</text:span></text:p>
        </text:list-item>
        <text:list-item>
          <text:p text:style-name="P156">Sklo, barva<text:s/>zelená.</text:p>
        </text:list-item>
        <text:list-item>
          <text:p text:style-name="P157"><text:span text:style-name="T158">K</text:span><text:span text:style-name="T159">ovy, barva<text:s/></text:span><text:span text:style-name="T160">černá.</text:span></text:p>
        </text:list-item>
        <text:list-item>
          <text:p text:style-name="P161">Jedlé oleje a tuky, barva<text:s/>černá.</text:p>
        </text:list-item>
        <text:list-item>
          <text:p text:style-name="P162">Textil, barva<text:s/>červená.</text:p>
        </text:list-item>
      </text:list>
      <text:p text:style-name="P163"/>
      <text:list text:style-name="LFO4" text:continue-numbering="true">
        <text:list-item>
          <text:p text:style-name="P164">Do zvláštních sběrných nádob je zakázáno ukládat jiné složky komunálních odpadů,<text:s/>než<text:s/>pro které jsou určeny.</text:p>
        </text:list-item>
      </text:list>
      <text:p text:style-name="P165"/>
      <text:list text:style-name="LFO4" text:continue-numbering="true">
        <text:list-item>
          <text:p text:style-name="P16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7"/>
      <text:list text:style-name="LFO4" text:continue-numbering="true">
        <text:list-item>
          <text:p text:style-name="P168">Papír, plasty, sklo, kovy, objemný odpad, lze odevzdávat ve Sběrném dvoře Strašice (bývalá kasárna).</text:p>
        </text:list-item>
      </text:list>
      <text:p text:style-name="P169"/>
      <text:h text:style-name="P170" text:outline-level="2">Čl.<text:s/>4</text:h>
      <text:h text:style-name="P171" text:outline-level="2"><text:s/>Svoz<text:s/>nebezpečných složek komunálního odpadu</text:h>
      <text:p text:style-name="P172"/>
      <text:list text:style-name="LFO15" text:continue-numbering="true">
        <text:list-item>
          <text:p text:style-name="P173"><text:span text:style-name="T174">S</text:span><text:span text:style-name="T175">voz</text:span><text:span text:style-name="T176"><text:s/>nebezpečných složek komunálního</text:span><text:span text:style-name="T177"><text:s/>odpad</text:span><text:span text:style-name="T178">u</text:span><text:span text:style-name="T179"><text:s/></text:span><text:span text:style-name="T180">je zajišťován</text:span><text:span text:style-name="T181"><text:s/></text:span><text:span text:style-name="T182">minimálně dvakrát ročně</text:span><text:span text:style-name="T183"><text:s/></text:span><text:span text:style-name="T184">jejich odebíráním na předem vyhlášených přechodných stanovištích přímo do zvláštních sběrných nádob k tomuto sběru určených. Informace o </text:span><text:span text:style-name="T185">svozu</text:span><text:span text:style-name="T186"><text:s/>jsou zveřejňovány na </text:span><text:span text:style-name="f31">webových stránkách obce.</text:span><text:span text:style-name="T187"><text:s/></text:span></text:p>
        </text:list-item>
      </text:list>
      <text:p text:style-name="P188"/>
      <text:list text:style-name="LFO15" text:continue-numbering="true">
        <text:list-item>
          <text:p text:style-name="P189">Nebezpečný odpad<text:s/>lze odevzdávat ve<text:s/>Sběrném dvoře Strašice (bývalá kasárna).<text:s/></text:p>
        </text:list-item>
      </text:list>
      <text:p text:style-name="P190"/>
      <text:list text:style-name="LFO15" text:continue-numbering="true">
        <text:list-item>
          <text:p text:style-name="P191">Soustřeďování<text:s/>nebezpečných složek komunálního odpadu<text:s/>podléhá požadavkům stanoveným<text:s/>v čl.<text:s/>3 odst. 4<text:s/>a<text:s/>5.</text:p>
        </text:list-item>
      </text:list>
      <text:p text:style-name="P192"/>
      <text:p text:style-name="P193"/>
      <text:p text:style-name="P194"/>
      <text:p text:style-name="P195"/>
      <text:soft-page-break/>
      <text:p text:style-name="P196">Čl.<text:s/>5</text:p>
      <text:p text:style-name="P197"><text:span text:style-name="T198"><text:s/></text:span><text:span text:style-name="T199">S</text:span><text:span text:style-name="T200">voz objemného odpadu</text:span></text:p>
      <text:p text:style-name="P201"/>
      <text:list text:style-name="LFO7" text:continue-numbering="true">
        <text:list-item>
          <text:p text:style-name="P202"><text:span text:style-name="T203">S</text:span><text:span text:style-name="T204">voz objemného odpadu je zajišťován jeho odebíráním<text:s/></text:span><text:span text:style-name="T205">lze odevzdávat ve<text:s/></text:span><text:span text:style-name="T206">Sběrném dvoře Strašice (bývalá kasárna).<text:s/></text:span></text:p>
        </text:list-item>
      </text:list>
      <text:p text:style-name="P207"/>
      <text:list text:style-name="LFO7" text:continue-numbering="true">
        <text:list-item>
          <text:p text:style-name="P208">Soustřeďování<text:s/>objemného odpadu<text:s/>podléhá požadavkům stanoveným<text:s/>v čl.<text:s/>3 odst. 4<text:s/>a<text:s/>5.<text:s/></text:p>
        </text:list-item>
      </text:list>
      <text:p text:style-name="P209"/>
      <text:p text:style-name="P210">Čl.<text:s/>6</text:p>
      <text:p text:style-name="P211">Soustřeďování<text:s/>směsného<text:s/>komunálního<text:s/>odpadu<text:s/></text:p>
      <text:p text:style-name="P212"/>
      <text:list text:style-name="LFO28" text:continue-numbering="true">
        <text:list-item>
          <text:p text:style-name="P213"><text:span text:style-name="T214">Směsný komunální odpad se<text:s/></text:span><text:span text:style-name="T215">odkládá<text:s/></text:span><text:span text:style-name="T216">do sběrných nádob. Pro účely této vyhlášky se<text:s/></text:span><text:span text:style-name="T217">sběrnými nádobami rozumějí:</text:span></text:p>
        </text:list-item>
      </text:list>
      <text:list text:style-name="LFO2" text:continue-numbering="true">
        <text:list-item>
          <text:p text:style-name="P218"><text:span text:style-name="T219">popelnice</text:span></text:p>
        </text:list-item>
        <text:list-item>
          <text:p text:style-name="P220">odpadkové koše, které jsou umístěny na veřejných prostranstvích v obci, sloužící pro odkládání drobného směsného komunálního odpadu.</text:p>
        </text:list-item>
      </text:list>
      <text:p text:style-name="P221"/>
      <text:list text:style-name="LFO28" text:continue-numbering="true">
        <text:list-item>
          <text:p text:style-name="P222">Soustřeďování<text:s/>směsného komunálního odpadu podléhá požadavkům stanoveným<text:s/><text:line-break/>v čl. 3 odst. 4<text:s/>a<text:s/>5.<text:s/></text:p>
        </text:list-item>
      </text:list>
      <text:p text:style-name="P223"/>
      <text:p text:style-name="P224">Čl.<text:s/>7</text:p>
      <text:p text:style-name="P225">Nakládání se stavebním<text:s/>a demoličním odpadem</text:p>
      <text:list text:style-name="LFO31" text:continue-numbering="true">
        <text:list-item>
          <text:p text:style-name="P22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27"/>
      <text:list text:style-name="LFO31" text:continue-numbering="true">
        <text:list-item>
          <text:p text:style-name="P228"><text:span text:style-name="T229">S</text:span><text:span text:style-name="T230">tavební<text:s/></text:span><text:span text:style-name="T231">a demoliční<text:s/></text:span><text:span text:style-name="T232">odpad<text:s/></text:span><text:span text:style-name="T233">lze</text:span><text:span text:style-name="T234"><text:s/></text:span><text:span text:style-name="T235">předávat</text:span><text:span text:style-name="T236"><text:s/>či odstranit pouze zákonem stanoveným způsobem.</text:span><text:span text:style-name="T237"><text:s/></text:span></text:p>
        </text:list-item>
      </text:list>
      <text:p text:style-name="P238"/>
      <text:p text:style-name="P239"/>
      <text:p text:style-name="P240"/>
      <text:p text:style-name="P241">Čl.<text:s/>8</text:p>
      <text:p text:style-name="P242">Zrušovací<text:s/>ustanovení</text:p>
      <text:p text:style-name="P243"/>
      <text:p text:style-name="P244"><text:bookmark-start text:name="_Hlk54595723"/><text:span text:style-name="T245">Zrušuje se obecně závazná vyhláška<text:s/></text:span><text:bookmark-end text:name="_Hlk54595723"/><text:span text:style-name="T246">č.<text:s/></text:span><text:span text:style-name="T247">2/2021, o stanovení obecního systému odpadového hospodářství</text:span><text:span text:style-name="T248">, ze dne<text:s/></text:span><text:span text:style-name="T249">24. 11. 2021</text:span><text:span text:style-name="T250">.</text:span></text:p>
      <text:p text:style-name="P251"/>
      <text:p text:style-name="P252">Čl.<text:s/>9</text:p>
      <text:p text:style-name="P253">Účinnost</text:p>
      <text:p text:style-name="P254"/>
      <text:p text:style-name="P255">Tato vyhláška nabývá účinnosti dnem<text:s/>1. 1. 2025.<text:s/></text:p>
      <text:p text:style-name="P256"/>
      <text:p text:style-name="P257"/>
      <text:p text:style-name="P258"/>
      <text:p text:style-name="P259"/>
      <text:p text:style-name="P260"><text:s/><text:tab/>…………………..<text:s text:c="65"/><text:s/><text:s text:c="2"/>..………………….<text:s text:c="5"/></text:p>
      <text:p text:style-name="P261"><text:s text:c="11"/>Jakub Svejkovský<text:tab/><text:tab/><text:tab/><text:tab/><text:tab/><text:tab/><text:s text:c="3"/>Václav Pour</text:p>
      <text:p text:style-name="P262"><text:s text:c="10"/><text:tab/><text:s text:c="3"/>místostarosta <text:s text:c="70"/>starosta<text:s/>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31" style:display-name="f31" style:family="text" style:parent-style-name="Standardnípísmoodstavce">
      <style:text-properties style:font-name="Arial" style:font-name-complex="Arial" fo:color="#000000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zechpoint</dc:creator>
    <meta:creation-date>2024-12-18T12:16:00Z</meta:creation-date>
    <dc:date>2024-12-18T12:16:00Z</dc:date>
    <meta:print-date>2024-12-18T10:3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6" meta:character-count="4865" meta:row-count="34" meta:non-whitespace-character-count="4168"/>
  </office:meta>
</office:document-meta>
</file>