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ec<text:line-break/>Zastupitelstvo obce Hradec</text:p>
      <text:h text:style-name="Nadpis1" text:outline-level="1">Obecně závazná vyhláška<text:s/>obce Hradec<text:line-break/>o místním poplatku ze psů</text:h>
      <text:p text:style-name="UvodniVeta">Zastupitelstvo obce Hradec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Hradec č. 2/2019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ledna 2024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avel Hlaváč v. r.<text:line-break/><text:s/>starosta</text:p>
          </table:table-cell>
          <table:table-cell table:style-name="TableCell27">
            <text:p text:style-name="PodpisovePole">Bc. Romana Rouč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Cibulková</meta:initial-creator>
    <dc:creator>Účetní OÚ Hradec</dc:creator>
    <meta:creation-date>2024-01-03T07:23:00Z</meta:creation-date>
    <dc:date>2024-01-03T08:11:00Z</dc:date>
    <meta:print-date>2024-01-03T07:2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74" meta:character-count="3266" meta:row-count="23" meta:non-whitespace-character-count="2798"/>
  </office:meta>
</office:document-meta>
</file>