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Město Milovice<text:line-break/>Zastupitelstvo města Milovice</text:p>
      <text:h text:style-name="Nadpis1" text:outline-level="1">Obecně závazná vyhláška města Milovice<text:line-break/>o místním poplatku ze psů</text:h>
      <text:p text:style-name="UvodniVeta">Zastupitelstvo města Milovice se na svém zasedání dne 22. 11. 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Mil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text:s/><text:bookmark-start text:name="_Hlk147301059"/>chovaného v rodinném domě na vlastním oploceném pozemku,</text:p>
            </text:list-item>
            <text:list-item>
              <text:p text:style-name="P11"><text:bookmark-end text:name="_Hlk147301059"/>za druhého a každého dalšího psa téhož držitele 150 Kč, chovaného v rodinném domě na vlastním oploceném pozemku,</text:p>
            </text:list-item>
            <text:list-item>
              <text:p text:style-name="P12">za jednoho psa 250 Kč,<text:s/><text:bookmark-start text:name="_Hlk147301128"/>chovaného v bytovém domě (bytová jednotka),</text:p>
            </text:list-item>
            <text:list-item>
              <text:p text:style-name="P13"><text:bookmark-end text:name="_Hlk147301128"/>za druhého a každého dalšího psa téhož držitele 375 Kč, chovaného v bytovém domě (bytová jednotka),</text:p>
            </text:list-item>
            <text:list-item>
              <text:p text:style-name="P14">za psa, jehož držitelem je osoba starší 65 let, 50 Kč,</text:p>
            </text:list-item>
            <text:list-item>
              <text:p text:style-name="P15">za druhého a každého dalšího psa téhož držitele, kterým je osoba starší 65 let, 75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1. březn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Od poplatku se dále osvobozují osoby, které se ujmou opuštěného psa z útulku. Osvobození od poplatku je na dobu 24 kalendářních měsíců.</text:p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6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Ing. Milan Pour v. r.<text:line-break/><text:s/>starosta</text:p>
          </table:table-cell>
          <table:table-cell table:style-name="TableCell30">
            <text:p text:style-name="PodpisovePole">JUDr. Kristýna Bukovská v. r.<text:line-break/><text:s/>místostarostk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Pokorná</meta:initial-creator>
    <dc:creator>Marcela Pokorná</dc:creator>
    <meta:creation-date>2023-10-04T06:41:00Z</meta:creation-date>
    <dc:date>2023-11-28T13:05:00Z</dc:date>
    <meta:print-date>2023-10-18T07:07:00Z</meta:print-date>
    <meta:template xlink:href="Normal.dotm" xlink:type="simple"/>
    <meta:editing-cycles>6</meta:editing-cycles>
    <meta:editing-duration>PT180S</meta:editing-duration>
    <meta:document-statistic meta:page-count="1" meta:paragraph-count="7" meta:word-count="531" meta:character-count="3658" meta:row-count="26" meta:non-whitespace-character-count="3134"/>
  </office:meta>
</office:document-meta>
</file>