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text-properties fo:color="#000000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text-properties fo:color="#000000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56" style:parent-style-name="Standardnípísmoodstavce" style:family="text">
      <style:text-properties style:text-position="super 63.6%"/>
    </style:style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ubrava<text:line-break/>Zastupitelstvo obce Doubrava</text:p>
      <text:h text:style-name="Nadpis1" text:outline-level="1">Obecně závazná vyhláška obce Doubrava<text:line-break/>o místním poplatku za užívání veřejného prostranství</text:h>
      <text:p text:style-name="UvodniVeta">Zastupitelstvo obce Doubrava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ubrav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místní komunikace a dále parcely č. 3/1, 24, 197, 198, 199/2, 201/2 a 1162 v katastrálním území Doubrava u Orlové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<text:s/>pro poskytování služeb 10 Kč,<text:s/>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text:s/>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reklamních zařízení o velikosti do 1m<text:s/><text:span text:style-name="T40">2<text:s/></text:span>ve výši 40 Kč za týden,</text:p>
            </text:list-item>
            <text:list-item>
              <text:p text:style-name="P41">za umístění reklamních zařízení o velikosti nad 1m<text:span text:style-name="T42">2</text:span><text:s/>ve výši 300 Kč za týden,</text:p>
            </text:list-item>
            <text:list-item>
              <text:p text:style-name="P43">za vyhrazení trvalého parkovacího místa 4000 Kč za rok.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nejpozději do 30 dnů ode dne ukončení užívání veřejného prostranství.</text:p>
        </text:list-item>
        <text:list-item>
          <text:p text:style-name="P46">Poplatek stanovený týdenní paušální částkou je splatný do 30 dnů od počátku každého týdenního poplatkového období.</text:p>
        </text:list-item>
        <text:list-item>
          <text:p text:style-name="P47">Poplatek stanovený roční paušální částkou je splatný do 30 dnů od počátku každého roční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<text:s/>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 se dále osvobozují:</text:p>
          <text:list text:continue-numbering="true">
            <text:list-item>
              <text:p text:style-name="P52">užívání veřejného prostranství z důvodu odstraňování havárie inženýrských sítí nepřesahující 7 dnů,</text:p>
            </text:list-item>
            <text:list-item>
              <text:p text:style-name="P53">užívání veřejného prostranství k provádění výkopových prací, umístění stavebních zařízení a skládek při realizaci staveb, jejichž investorem nebo spoluinvestorem je obec Doubrava,</text:p>
            </text:list-item>
            <text:list-item>
              <text:p text:style-name="P54">užívání veřejného prostranství k dočasnému uložení dodaného uhlí a palivového dříví nebo stavebního materiálu, nejdéle však na dobu 3 dnů od dodávky nebo složení,</text:p>
            </text:list-item>
            <text:list-item>
              <text:p text:style-name="P55">užívání veřejného prostranství k prodeji květin, rostlin a květinové výzdoby do 1m<text:span text:style-name="T56">2</text:span><text:s/>před prodejnami nebo provozovnami,</text:p>
            </text:list-item>
            <text:list-item>
              <text:p text:style-name="P57">užívání veřejného prostranství pro kulturní a sportovní akce pořádané nebo spolupořádané obcí Doubrava, spolky mající sídlo v obci Doubrava, příspěvkovými organizacemi zřízenými obcí Doubrava, a organizacemi sdružující děti a mládež a zdravotně postižené občany,</text:p>
            </text:list-item>
            <text:list-item>
              <text:p text:style-name="P58">užívání veřejného prostranství na základě smlouvy o nájmu (příp. pachtu, výpůjčky či výprosy), uzavřené mezi obcí Doubrava jako pronajímatelem a uživatelem veřejného prostranství jako nájemcem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<text:s/>dosavadních právních předpisů.</text:p>
        </text:list-item>
        <text:list-item>
          <text:p text:style-name="P61">Zrušuje se obecně závazná vyhláška obce Doubrava č. 1/2022, o místním poplatku za užívání veřejného prostranství, ze dne 15. červ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Mgr. Ing. Jiřina Ferenčíková v. r.<text:line-break/><text:s/>starostka</text:p>
          </table:table-cell>
          <table:table-cell table:style-name="TableCell67">
            <text:p text:style-name="PodpisovePole">Ing. Petr Vrubel v. r.<text:line-break/><text:s/>místostarost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vik</meta:initial-creator>
    <dc:creator>Pavel Slávik</dc:creator>
    <meta:creation-date>2023-11-02T10:38:00Z</meta:creation-date>
    <dc:date>2023-11-22T15:29:00Z</dc:date>
    <meta:print-date>2023-11-22T15:23:00Z</meta:print-date>
    <meta:template xlink:href="Normal" xlink:type="simple"/>
    <meta:editing-cycles>5</meta:editing-cycles>
    <meta:editing-duration>PT240S</meta:editing-duration>
    <meta:document-statistic meta:page-count="4" meta:paragraph-count="11" meta:word-count="863" meta:character-count="5946" meta:row-count="42" meta:non-whitespace-character-count="5094"/>
  </office:meta>
</office:document-meta>
</file>