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 fo:line-height="200%"/>
      <style:text-properties fo:font-size="14pt" style:font-size-asian="14pt" style:font-size-complex="14pt"/>
    </style:style>
    <style:style style:name="P2" style:parent-style-name="Název" style:family="paragraph">
      <style:paragraph-properties fo:margin-top="0in" fo:margin-bottom="0in" fo:line-height="200%"/>
      <style:text-properties fo:font-size="14pt" style:font-size-asian="14pt" style:font-size-complex="14pt"/>
    </style:style>
    <style:style style:name="P3" style:parent-style-name="Nadpis1" style:family="paragraph">
      <style:paragraph-properties fo:text-align="justify" fo:margin-top="0in" fo:margin-bottom="0in" style:line-height-at-least="0.1666in"/>
      <style:text-properties fo:font-size="11pt" style:font-size-asian="11pt"/>
    </style:style>
    <style:style style:name="P4" style:parent-style-name="Nadpis1" style:family="paragraph">
      <style:paragraph-properties fo:text-align="justify" fo:margin-top="0in" fo:margin-bottom="0in" style:line-height-at-least="0.1666in"/>
      <style:text-properties fo:font-size="11pt" style:font-size-asian="11pt"/>
    </style:style>
    <style:style style:name="P5" style:parent-style-name="Nadpis1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1pt" style:font-size-asian="11pt"/>
    </style:style>
    <style:style style:name="P6" style:parent-style-name="Nadpis1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1pt" style:font-size-asian="11pt"/>
    </style:style>
    <style:style style:name="P7" style:parent-style-name="Základnítext" style:family="paragraph">
      <style:text-properties fo:font-size="11pt" style:font-size-asian="11pt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P11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color="#000000"/>
    </style:style>
    <style:style style:name="T14" style:parent-style-name="Standardnípísmoodstavce" style:family="text">
      <style:text-properties style:font-name="Arial" style:font-name-complex="Arial" fo:color="#000000"/>
    </style:style>
    <style:style style:name="T15" style:parent-style-name="Standardnípísmoodstavce" style:family="text">
      <style:text-properties style:font-name="Arial" style:font-name-complex="Arial" fo:color="#000000"/>
    </style:style>
    <style:style style:name="T16" style:parent-style-name="Standardnípísmoodstavce" style:family="text">
      <style:text-properties style:font-name="Arial" style:font-name-complex="Arial" fo:color="#000000"/>
    </style:style>
    <style:style style:name="T17" style:parent-style-name="Standardnípísmoodstavce" style:family="text">
      <style:text-properties style:font-name="Arial" style:font-name-complex="Arial" fo:color="#000000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style:font-name-complex="Arial" fo:color="#000000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Standardnípísmoodstavce" style:family="text">
      <style:text-properties style:font-name="Arial" style:font-name-complex="Arial" fo:color="#000000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Značkapozn.podčarou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-complex="Arial"/>
    </style:style>
    <style:style style:name="P27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Značkapozn.podčarou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-complex="Arial"/>
    </style:style>
    <style:style style:name="P35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line-height="115%" fo:margin-left="0.7416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line-height="115%" fo:margin-left="0.7416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Normální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1" style:parent-style-name="Odstavecseseznamem" style:family="paragraph">
      <style:paragraph-properties style:contextual-spacing="false"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 fo:color="#000000"/>
    </style:style>
    <style:style style:name="P42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color="#000000"/>
    </style:style>
    <style:style style:name="P43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color="#000000"/>
    </style:style>
    <style:style style:name="T45" style:parent-style-name="Standardnípísmoodstavce" style:family="text">
      <style:text-properties style:font-name="Arial" style:font-name-complex="Arial" fo:color="#000000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 fo:color="#000000"/>
    </style:style>
    <style:style style:name="T48" style:parent-style-name="Standardnípísmoodstavce" style:family="text">
      <style:text-properties style:font-name="Arial" style:font-name-complex="Arial" fo:color="#000000"/>
    </style:style>
    <style:style style:name="T49" style:parent-style-name="Standardnípísmoodstavce" style:family="text">
      <style:text-properties style:font-name="Arial" style:font-name-complex="Arial" fo:color="#000000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1" style:parent-style-name="Odstavecseseznamem" style:family="paragraph">
      <style:paragraph-properties style:contextual-spacing="false"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 fo:color="#000000"/>
    </style:style>
    <style:style style:name="P52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color="#000000"/>
    </style:style>
    <style:style style:name="P53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color="#000000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8" style:parent-style-name="Odstavecseseznamem" style:family="paragraph">
      <style:paragraph-properties style:contextual-spacing="false"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 fo:color="#000000"/>
    </style:style>
    <style:style style:name="P59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 fo:color="#000000"/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T65" style:parent-style-name="Standardnípísmoodstavce" style:family="text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67" style:parent-style-name="Normální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adpis2" style:family="paragraph">
      <style:paragraph-properties fo:keep-with-next="auto" fo:widows="0" fo:orphans="0" fo:margin-top="0in" fo:margin-bottom="0in" style:line-height-at-least="0.1666in"/>
      <style:text-properties fo:font-size="11pt" style:font-size-asian="11pt" fo:hyphenate="true"/>
    </style:style>
    <style:style style:name="P77" style:parent-style-name="Nadpis2" style:family="paragraph">
      <style:paragraph-properties fo:keep-with-next="auto" fo:widows="0" fo:orphans="0" fo:margin-top="0in" fo:margin-bottom="0in" style:line-height-at-least="0.1666in"/>
      <style:text-properties fo:font-size="11pt" style:font-size-asian="11pt"/>
    </style:style>
    <style:style style:name="P78" style:parent-style-name="Základnítext" style:family="paragraph">
      <style:paragraph-properties fo:margin-bottom="0in" style:line-height-at-least="0.1666in"/>
    </style:style>
    <style:style style:name="P79" style:parent-style-name="Odstavec" style:family="paragraph">
      <style:paragraph-properties fo:widows="0" fo:orphans="0" fo:margin-bottom="0.0694in" style:line-height-at-least="0.1666in"/>
    </style:style>
    <style:style style:name="P80" style:parent-style-name="Odstavec" style:family="paragraph">
      <style:paragraph-properties fo:widows="0" fo:orphans="0" fo:margin-bottom="0.0694in" style:line-height-at-least="0.1666in" fo:margin-left="0.1972in" fo:text-indent="-0.1972in">
        <style:tab-stops>
          <style:tab-stop style:type="left" style:position="0.1965in"/>
        </style:tab-stops>
      </style:paragraph-properties>
    </style:style>
    <style:style style:name="P81" style:parent-style-name="Odstavec" style:family="paragraph">
      <style:paragraph-properties fo:widows="0" fo:orphans="0" fo:margin-bottom="0.0694in" style:line-height-at-least="0.1666in" fo:margin-left="0.1972in" fo:text-indent="-0.1972in">
        <style:tab-stops>
          <style:tab-stop style:type="left" style:position="0.1965in"/>
        </style:tab-stops>
      </style:paragraph-properties>
    </style:style>
    <style:style style:name="P82" style:parent-style-name="Odstavec" style:family="paragraph">
      <style:paragraph-properties fo:widows="0" fo:orphans="0" fo:margin-bottom="0in" style:line-height-at-least="0.1666in"/>
      <style:text-properties fo:hyphenate="true"/>
    </style:style>
    <style:style style:name="P83" style:parent-style-name="Odstavec" style:family="paragraph">
      <style:paragraph-properties fo:widows="0" fo:orphans="0" fo:margin-bottom="0in" style:line-height-at-least="0.1666in"/>
      <style:text-properties fo:hyphenate="true"/>
    </style:style>
    <style:style style:name="P84" style:parent-style-name="Odstavec" style:family="paragraph">
      <style:paragraph-properties fo:widows="0" fo:orphans="0" fo:margin-bottom="0in" style:line-height-at-least="0.1666in"/>
      <style:text-properties fo:hyphenate="true"/>
    </style:style>
    <style:style style:name="P85" style:parent-style-name="Odstavec" style:family="paragraph">
      <style:paragraph-properties fo:widows="0" fo:orphans="0" fo:text-align="center" fo:margin-bottom="0in" style:line-height-at-least="0.1666in"/>
      <style:text-properties fo:font-weight="bold" style:font-weight-asian="bold" style:font-weight-complex="bold" fo:hyphenate="true"/>
    </style:style>
    <style:style style:name="P86" style:parent-style-name="Odstavec" style:family="paragraph">
      <style:paragraph-properties fo:widows="0" fo:orphans="0" fo:text-align="center" fo:margin-bottom="0in" style:line-height-at-least="0.1666in"/>
      <style:text-properties fo:font-weight="bold" style:font-weight-asian="bold" style:font-weight-complex="bold" fo:hyphenate="true"/>
    </style:style>
    <style:style style:name="P87" style:parent-style-name="Odstavec" style:family="paragraph">
      <style:paragraph-properties fo:widows="0" fo:orphans="0" fo:margin-bottom="0in" style:line-height-at-least="0.1666in"/>
      <style:text-properties fo:hyphenate="true"/>
    </style:style>
    <style:style style:name="P88" style:parent-style-name="Odstavec" style:family="paragraph">
      <style:paragraph-properties fo:widows="0" fo:orphans="0" fo:margin-bottom="0in" style:line-height-at-least="0.1666in"/>
      <style:text-properties fo:hyphenate="true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P92" style:parent-style-name="Normální" style:family="paragraph">
      <style:paragraph-properties style:line-height-at-least="0.1666in"/>
      <style:text-properties style:font-name-complex="Arial" fo:font-size="11pt" style:font-size-asian="11pt"/>
    </style:style>
    <style:style style:name="TableColumn94" style:family="table-column">
      <style:table-column-properties style:column-width="3.15in" style:use-optimal-column-width="false"/>
    </style:style>
    <style:style style:name="TableColumn95" style:family="table-column">
      <style:table-column-properties style:column-width="3.15in" style:use-optimal-column-width="false"/>
    </style:style>
    <style:style style:name="Table93" style:family="table">
      <style:table-properties style:width="6.3in" style:rel-width="100%" fo:margin-left="0in" table:align="left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PodpisovePole" style:family="paragraph">
      <style:paragraph-properties fo:keep-with-next="always" style:line-height-at-least="0.1666in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3" style:parent-style-name="PodpisovePole" style:family="paragraph">
      <style:paragraph-properties style:line-height-at-least="0.1666in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ĚSTO JÁCHYMOV<text:s/><text:line-break/>Zastupitelstvo města Jáchymov</text:p>
      <text:h text:style-name="P3" text:outline-level="1">Obecně závazná vyhláška města Jáchymov<text:s/>o stanovení<text:s/>místních koeficientů daně z nemovitých věcí.</text:h>
      <text:h text:style-name="P4" text:outline-level="1"/>
      <text:h text:style-name="P5" text:outline-level="1"/>
      <text:h text:style-name="P6" text:outline-level="1">Zastupitelstvo města Jáchymov se na svém<text:s/>XIV.<text:s/>zasedání dne<text:s/>19.<text:s/>června 2024<text:s/>usneslo vydat na základě § 12<text:s/>odst.<text:s/>1 písm. a) bod<text:s/>1<text:s/>a<text:s/>4<text:s/>zákona č. 338/1992 Sb., o dani z nemovitých věcí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:</text:h>
      <text:p text:style-name="P7"/>
      <text:p text:style-name="P8">Čl. 1</text:p>
      <text:p text:style-name="P9">Místní koeficient pro<text:s/>město</text:p>
      <text:p text:style-name="P10"/>
      <text:list text:style-name="LFO21" text:continue-numbering="true">
        <text:list-item>
          <text:p text:style-name="P11"><text:span text:style-name="T12">Město Jáchymov<text:s/></text:span><text:span text:style-name="T13">stanovuje místní koeficient pro<text:s/></text:span><text:span text:style-name="T14">celé město a<text:s/></text:span><text:span text:style-name="T15">všech</text:span><text:span text:style-name="T16"><text:s/>jeho</text:span><text:span text:style-name="T17"><text:s/>část</text:span><text:span text:style-name="T18">í</text:span><text:span text:style-name="T19"><text:s/>ve výši<text:s/></text:span><text:span text:style-name="T20">koeficient 2</text:span><text:span text:style-name="T21">. Tento místní koeficient se vztahuje na všechny nemovité věci na území <text:s/>celého města</text:span><text:span text:style-name="T22"><text:s/>a všech jeho částí</text:span><text:span text:style-name="T23"><text:s/></text:span><text:span text:style-name="T24">s výjimkou pozemků zařazených do skupiny vybraných zemědělských pozemků, trvalých travních porostů nebo nevyužitelných ostatních ploch.</text:span><text:span text:style-name="T25"><text:note text:note-class="footnote" text:id="_ftn0"><text:note-citation>1</text:note-citation><text:note-body><text:p text:style-name="Textpozn.podčarou"><text:span text:style-name="T26"><text:s/>§ 12ab odst. 1 a 6 zákona o dani z nemovitých věcí.</text:span></text:p></text:note-body></text:note></text:span></text:p>
        </text:list-item>
        <text:list-item>
          <text:p text:style-name="P27"><text:span text:style-name="T28">Pokud se na nemovitou věc vztahuje vedle místního koeficientu pro<text:s/></text:span><text:span text:style-name="T29">město</text:span><text:span text:style-name="T30"><text:s/>také jiný místní koeficient, místní koeficient pro<text:s/></text:span><text:span text:style-name="T31">město</text:span><text:span text:style-name="T32"><text:s/>se na ni nepoužije.</text:span><text:span text:style-name="T33"><text:note text:note-class="footnote" text:id="_ftn1"><text:note-citation>2</text:note-citation><text:note-body><text:p text:style-name="Textpozn.podčarou"><text:span text:style-name="T34"><text:s/>§ 12 odst. 5 zákona o dani z nemovitých věcí.</text:span></text:p></text:note-body></text:note></text:span></text:p>
        </text:list-item>
      </text:list>
      <text:p text:style-name="P35"/>
      <text:p text:style-name="P36"><text:s text:c="45"/><text:s text:c="6"/><text:s/>Čl. 2</text:p>
      <text:p text:style-name="P37">Místní koeficient pro jednotlivé skupiny nemovitých věcí</text:p>
      <text:p text:style-name="P38"/>
      <text:p text:style-name="P39">(1)<text:s/>Město Jáchymov stanovuje místní koeficient pro jednotlivé skupiny staveb a jednotek<text:s/>podle § 10a odst. 1 zákona o dani z nemovitých věcí, a to v následující výši:<text:s/></text:p>
      <text:p text:style-name="P40"/>
      <text:list text:style-name="LFO18" text:continue-numbering="true">
        <text:list-item>
          <text:p text:style-name="P41">zdanitelné stavby a zdanitelné jednotky pro</text:p>
        </text:list-item>
      </text:list>
      <text:p text:style-name="P42">podnikání v zemědělské prvovýrobě, lesním</text:p>
      <text:p text:style-name="P43"><text:span text:style-name="T44">nebo vodním hospodářství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koeficient 3</text:span></text:p>
      <text:list text:style-name="LFO18" text:continue-numbering="true">
        <text:list-item>
          <text:p text:style-name="P51">zdanitelné stavby a zdanitelné jednotky pro</text:p>
        </text:list-item>
      </text:list>
      <text:p text:style-name="P52">podnikání v průmyslu, stavebnictví, dopravě,</text:p>
      <text:p text:style-name="P53"><text:span text:style-name="T54">energetice nebo ostatní zemědělské výrobě</text:span><text:span text:style-name="T55"><text:tab/></text:span><text:span text:style-name="T56"><text:tab/></text:span><text:span text:style-name="T57">koeficient 3</text:span></text:p>
      <text:list text:style-name="LFO18" text:continue-numbering="true">
        <text:list-item>
          <text:p text:style-name="P58">zdanitelné stavby a zdanitelné jednotky pro</text:p>
        </text:list-item>
      </text:list>
      <text:p text:style-name="P59"><text:span text:style-name="T60">ostatní druhy podnikání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koeficient 3</text:span></text:p>
      <text:soft-page-break/>
      <text:p text:style-name="P67"><text:span text:style-name="T68">(</text:span><text:span text:style-name="T69">2</text:span><text:span text:style-name="T70">)</text:span><text:span text:style-name="T71"><text:s/></text:span><text:span text:style-name="T72">Místní koeficient pro jednotlivou skupinu nemovitých věcí se<text:s/></text:span><text:span text:style-name="T73">vztahuje na všechny nemovité věci dané skupiny nemovitých věcí na území celého města Jáchymov</text:span><text:span text:style-name="T74"><text:s/>a jeho částí</text:span><text:span text:style-name="T75">.</text:span></text:p>
      <text:h text:style-name="P76" text:outline-level="2">Čl.<text:s/>3</text:h>
      <text:h text:style-name="P77" text:outline-level="2">Zrušovací ustanovení</text:h>
      <text:p text:style-name="P78"/>
      <text:p text:style-name="P79">Zrušuje se:</text:p>
      <text:list text:style-name="LFO19" text:continue-numbering="true">
        <text:list-item>
          <text:p text:style-name="P80">obecně závazná vyhláška města Jáchymov č. 3/2008 o stanovení místního koeficientu pro výpočet daně z nemovitostí,</text:p>
        </text:list-item>
        <text:list-item>
          <text:p text:style-name="P81">obecně závazná vyhláška města Jáchymov č. 3/2021 o stanovení koeficientu pro výpočet daně z nemovitých věcí u zdanitelných staveb a zdanitelných jednotek sloužících pro podnikání.</text:p>
        </text:list-item>
      </text:list>
      <text:p text:style-name="P82"/>
      <text:p text:style-name="P83"/>
      <text:p text:style-name="P84"/>
      <text:p text:style-name="P85">Čl.<text:s/>4</text:p>
      <text:p text:style-name="P86">Účinnost</text:p>
      <text:p text:style-name="P87"/>
      <text:p text:style-name="P88">Tato vyhláška nabývá účinnosti dnem<text:s/><text:span text:style-name="T89">1.<text:s/></text:span><text:span text:style-name="T90">ledna 2025</text:span><text:span text:style-name="T91">.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František Holý</text:span><text:span text:style-name="T100"><text:s/>v. r.</text:span><text:span text:style-name="T101"><text:line-break/></text:span><text:s/>starosta<text:s/></text:p>
          </table:table-cell>
          <table:table-cell table:style-name="TableCell102">
            <text:p text:style-name="P103"><text:span text:style-name="T104">Lada Baranek B.A. v. r.</text:span><text:span text:style-name="T105"><text:line-break/></text:span><text:s/>místostarostka<text:s/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l4" style:display-name="l4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l3" style:display-name="l3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contextual-spacing="true" fo:text-align="justify" fo:margin-bottom="0.0833in" fo:margin-left="0.5in">
        <style:tab-stops/>
      </style:paragraph-properties>
      <style:text-properties style:font-name="Arial" style:font-name-asian="Arial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Arial" fo:font-size="9pt" style:font-size-asian="9pt" style:font-size-complex="9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5LVL1" style:family="text">
      <style:text-properties fo:font-weight="bold" style:font-weight-asian="bold" style:font-weight-complex="bold"/>
    </style:style>
    <style:style style:name="WW_CharLFO17LVL1" style:family="text">
      <style:text-properties fo:color="#000000"/>
    </style:style>
    <style:style style:name="WW_CharLFO25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etr Teska</meta:initial-creator>
    <dc:creator>Město Jáchymov</dc:creator>
    <meta:creation-date>2024-06-25T07:09:00Z</meta:creation-date>
    <dc:date>2024-06-25T07:09:00Z</dc:date>
    <meta:print-date>2024-06-25T06:45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48" meta:character-count="2403" meta:row-count="17" meta:non-whitespace-character-count="2059"/>
  </office:meta>
</office:document-meta>
</file>