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Mirošov<text:line-break/>Zastupitelstvo města Mirošov</text:p>
      <text:h text:style-name="Nadpis1" text:outline-level="1">Obecně závazná vyhláška města Mirošov<text:line-break/>o místním poplatku ze psů</text:h>
      <text:p text:style-name="UvodniVeta">Zastupitelstvo města Mirošov se na svém zasedání dne 18.12.2023<text:s/>usnesením č. 70/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iro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roslav Stehno<text:s/><text:line-break/><text:s/>místostarosta</text:p>
          </table:table-cell>
          <table:table-cell table:style-name="TableCell27">
            <text:p text:style-name="PodpisovePole">Vlastimil Sýkora<text:line-break/><text:s/>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oslava Rychlá</meta:initial-creator>
    <dc:creator>Jaroslava Rychlá</dc:creator>
    <meta:creation-date>2023-12-19T09:30:00Z</meta:creation-date>
    <dc:date>2023-12-19T09:34:00Z</dc:date>
    <meta:print-date>2023-12-19T09:29:00Z</meta:print-date>
    <meta:template xlink:href="Normal.dotm" xlink:type="simple"/>
    <meta:editing-cycles>3</meta:editing-cycles>
    <meta:editing-duration>PT120S</meta:editing-duration>
    <meta:document-statistic meta:page-count="2" meta:paragraph-count="6" meta:word-count="470" meta:character-count="3239" meta:row-count="23" meta:non-whitespace-character-count="2775"/>
  </office:meta>
</office:document-meta>
</file>