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ňov<text:line-break/>Zastupitelstvo obce Beňov</text:p>
      <text:h text:style-name="Nadpis1" text:outline-level="1">Obecně závazná vyhláška obce Beňov<text:line-break/>o místním poplatku za obecní systém odpadového hospodářství</text:h>
      <text:p text:style-name="UvodniVeta">Zastupitelstvo obce Beňov se na svém zasedání dne 12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ň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roce, za který se poplatek platí, dovrší 6 let a méně,</text:p>
            </text:list-item>
            <text:list-item>
              <text:p text:style-name="P30">se po celý příslušný kalendářní rok nezdržuje na území obc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3, Obecně závazná vyhláška obce Beňov č.1/2022, o místním poplatku za obecní systém odpadového hospodářství, ze dne 8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vo Pitner v. r.<text:line-break/><text:s/>starosta</text:p>
          </table:table-cell>
          <table:table-cell table:style-name="TableCell39">
            <text:p text:style-name="PodpisovePole">Michal Zavadil, DiS.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Obec Beňov</dc:creator>
    <meta:creation-date>2023-12-05T11:04:00Z</meta:creation-date>
    <dc:date>2023-12-05T11:04:00Z</dc:date>
    <meta:template xlink:href="Normal" xlink:type="simple"/>
    <meta:editing-cycles>2</meta:editing-cycles>
    <meta:editing-duration>PT60S</meta:editing-duration>
    <meta:document-statistic meta:page-count="3" meta:paragraph-count="8" meta:word-count="624" meta:character-count="4303" meta:row-count="30" meta:non-whitespace-character-count="3687"/>
  </office:meta>
</office:document-meta>
</file>