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0" style:parent-style-name="Odstavec" style:family="paragraph"/>
    <style:style style:name="P4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ub nad Moravou<text:line-break/>Zastupitelstvo městyse Dub nad Moravou</text:p>
      <text:h text:style-name="Nadpis1" text:outline-level="1">Obecně závazná vyhláška městyse Dub nad Moravou<text:line-break/>o místním poplatku za užívání veřejného prostranství</text:h>
      <text:p text:style-name="UvodniVeta">Zastupitelstvo městyse Dub nad Moravou se na svém zasedání dne 20. břez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ub nad Moravou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 1 a 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3 Kč,</text:p>
            </text:list-item>
            <text:list-item>
              <text:p text:style-name="P23">za umístění zařízení sloužících pro poskytování služeb 1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<text:bookmark-start text:name="_Hlk161239795"/>za umístění zařízení sloužících pro poskytování prodeje /vyjma písm. e) a f)/ 10 Kč<text:bookmark-end text:name="_Hlk161239795"/>,</text:p>
            </text:list-item>
            <text:list-item>
              <text:p text:style-name="P26"><text:bookmark-start text:name="_Hlk161239928"/><text:bookmark-start text:name="_Hlk161239887"/>za umístění zařízení sloužících pro poskytování prodeje v době konání Dubské pouti*<text:s/><text:bookmark-end text:name="_Hlk161239928"/><text:s/>100 Kč</text:p>
            </text:list-item>
            <text:list-item>
              <text:p text:style-name="P27"><text:bookmark-end text:name="_Hlk161239887"/>za umístění zařízení sloužících pro poskytování prodeje občerstvení v době konání Dubské pouti* 200 Kč</text:p>
            </text:list-item>
            <text:list-item>
              <text:p text:style-name="P28">za umístění reklamních zařízení 2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4 Kč,</text:p>
            </text:list-item>
            <text:list-item>
              <text:p text:style-name="P32">za umístění zařízení cirkusů 2 Kč,</text:p>
            </text:list-item>
            <text:list-item>
              <text:p text:style-name="P33">za umístění zařízení lunaparků a jiných obdobných atrakcí /vyjma písm. m)/ 2 Kč,</text:p>
            </text:list-item>
            <text:list-item>
              <text:p text:style-name="P34"><text:bookmark-start text:name="_Hlk161240704"/>za umístění zařízení lunaparků a jiných obdobných atrakcí<text:s/><text:bookmark-end text:name="_Hlk161240704"/>v době konání Dubské pouti* 30 Kč,</text:p>
            </text:list-item>
            <text:list-item>
              <text:p text:style-name="P35">za užívání veřejného prostranství pro kulturní akce 4 Kč,</text:p>
            </text:list-item>
            <text:list-item>
              <text:p text:style-name="P36">za užívání veřejného prostranství pro sportovní akce 4 Kč,</text:p>
            </text:list-item>
            <text:list-item>
              <text:p text:style-name="P37">za užívání veřejného prostranství pro reklamní akce 4 Kč,</text:p>
            </text:list-item>
            <text:list-item>
              <text:p text:style-name="P38">za užívání veřejného prostranství pro potřeby tvorby filmových a televizních děl 4 Kč.</text:p>
            </text:list-item>
          </text:list>
        </text:list-item>
      </text:list>
      <text:soft-page-break/>
      <text:p text:style-name="P39">*Termín konání Dubské pouti je vždy první neděle v měsíci září a pátek a sobota předcházející této neděli.</text:p>
      <text:h text:style-name="Nadpis2" text:outline-level="2"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/>
      <text:h text:style-name="Nadpis2" text:outline-level="2">Čl. 7<text:line-break/><text:s/>Osvobození</text:h>
      <text:list text:style-name="LFO1">
        <text:list-item text:start-value="1">
          <text:p text:style-name="P40"><text:bookmark-start text:name="_Hlk161406704"/>Poplatek se neplatí:</text:p>
        </text:list-item>
      </text:list>
      <text:p text:style-name="P41"><text:bookmark-start text:name="_Hlk161406651"/>Z akcí pořádaných na veřejném prostranství, jejichž celý výtěžek je odveden na charitativní a veřejně prospěšné účely<text:bookmark-end text:name="_Hlk161406651"/>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<text:list text:style-name="LFO1" text:continue-numbering="true">
        <text:list-item>
          <text:p text:style-name="P42"><text:bookmark-end text:name="_Hlk161406704"/>Od poplatku se dále osvobozují:</text:p>
          <text:list text:continue-numbering="true">
            <text:list-item>
              <text:p text:style-name="P43">Městys Dub nad Moravou,</text:p>
            </text:list-item>
            <text:list-item>
              <text:p text:style-name="P44">Základní a mateřská škola Dub nad Moravou</text:p>
            </text:list-item>
            <text:list-item>
              <text:p text:style-name="P45">kulturní, sportovní, reklamní akce pořádané spolky, jejichž sídlo a působnost je na území městyse Dub nad Moravou,</text:p>
            </text:list-item>
            <text:list-item>
              <text:p text:style-name="P46">umístění stavebního zařízení a umístění skládek stavebního materiálu při výstavbě nebo opravě nemovitosti a to v délce nepřesahující 30 dnů,</text:p>
            </text:list-item>
            <text:list-item>
              <text:p text:style-name="P47">užívání veřejného prostranství vlastníkem pozemku,</text:p>
            </text:list-item>
            <text:list-item>
              <text:p text:style-name="P48">skládky nepřesahující dobu 1 dne,</text:p>
            </text:list-item>
            <text:list-item>
              <text:p text:style-name="P49">výkopové práce z důvodu odstranění havárie inženýrských sítí po dobu nepřesahující 10 dnů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1/2019, o místním poplatku za užívání veřejného prostranství, ze dne 25. března 2019.</text:p>
        </text:list-item>
      </text:list>
      <text:soft-page-break/>
      <text:h text:style-name="Nadpis2" text:outline-level="2">Čl. 9<text:line-break/>Účinnost</text:h>
      <text:p text:style-name="Odstavec">Tato vyhláška nabývá účinnosti dnem 1. května 2024.</text:p>
      <text:p text:style-name="Odstavec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Ivo Čečman v. r.<text:line-break/><text:s/>starosta</text:p>
          </table:table-cell>
          <table:table-cell table:style-name="TableCell58">
            <text:p text:style-name="PodpisovePole">Pavel Rychlý v. r.<text:line-break/><text:s/>místostarost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ka</meta:initial-creator>
    <dc:creator>Hana Peřinová</dc:creator>
    <meta:creation-date>2024-03-13T15:23:00Z</meta:creation-date>
    <dc:date>2024-03-18T14:09:00Z</dc:date>
    <meta:print-date>2024-03-13T15:47:00Z</meta:print-date>
    <meta:template xlink:href="Normal" xlink:type="simple"/>
    <meta:editing-cycles>8</meta:editing-cycles>
    <meta:editing-duration>PT7440S</meta:editing-duration>
    <meta:document-statistic meta:page-count="4" meta:paragraph-count="10" meta:word-count="728" meta:character-count="5018" meta:row-count="35" meta:non-whitespace-character-count="4300"/>
  </office:meta>
</office:document-meta>
</file>