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hlumek<text:line-break/>Zastupitelstvo 
                     obce Chlumek</text:p>
      <text:h text:style-name="P1" text:outline-level="1">Obecně závazná vyhláška obce Chlumek<text:line-break/>o místním poplatku za obecní systém odpadového hospodářství</text:h>
      <text:p text:style-name="P8">Zastupitelstvo obce Chlumek se na svém zasedání dne 1. led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Chlumek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prosince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 místním poplatku za obecní systém odpadového hospodářství, ze dne 29. listopadu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mila Jaš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František Šaš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5T10:28:58.030200</dc:date>
    <meta:generator>PortalVerejneSpravy/4.0</meta:generator>
  </office:meta>
</office:document-meta>
</file>