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4" style:parent-style-name="Seznamočíslovaný" style:family="paragraph">
      <style:paragraph-properties fo:margin-bottom="0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fo:font-size="9pt" style:font-size-asian="9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0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</style:style>
    <style:style style:name="T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eznamočíslovaný" style:family="paragraph">
      <style:paragraph-properties fo:margin-bottom="0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fo:font-size="9pt" style:font-size-asian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Seznamočíslovaný" style:family="paragraph">
      <style:paragraph-properties fo:margin-bottom="0in" fo:line-height="130%"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3" style:parent-style-name="Nadpis5" style:family="paragraph">
      <style:paragraph-properties fo:margin-top="0in"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5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style:text-autospace="none"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 fo:text-indent="0.5in"/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EC<text:s/>Smědčice</text:p>
      <text:p text:style-name="P2"/>
      <text:p text:style-name="P3">Obecně závazná vyhláška</text:p>
      <text:p text:style-name="P4">obce<text:s/>Smědčice</text:p>
      <text:p text:style-name="P5">č.<text:s/>4./2011</text:p>
      <text:p text:style-name="P6"/>
      <text:p text:style-name="P7">kterou se stanovují pravidla pro pohyb psů na veřejném prostranství v obci Smědčice<text:s/></text:p>
      <text:p text:style-name="P8"/>
      <text:p text:style-name="P9">Zastupitelstvo obce<text:s/>Smědčice<text:s/>se na svém zasedání dne<text:s/>11.04.2011<text:s/>usneslo vydat na základě ust. § 24 odst. 2 zákona č. 246/1992 Sb., na ochranu zvířat proti týrání, ve znění pozdějších předpisů, a v souladu s ust. § 10 písm. d), § 35 a § 84 odst.<text:s/>2) písm. h) zákona č. 128/2000 Sb., o obcích (obecní zřízení), ve znění pozdějších předpisů, tuto obecně závaznou vyhlášku:</text:p>
      <text:p text:style-name="P10"/>
      <text:p text:style-name="P11">Čl. 1</text:p>
      <text:p text:style-name="P12">Pravidla pro pohyb psů na veřejném prostranství</text:p>
      <text:p text:style-name="P13"/>
      <text:list text:style-name="LFO2" text:continue-numbering="true">
        <text:list-item>
          <text:p text:style-name="P14"><text:span text:style-name="T15">Stanovují se následující pravidla pro pohyb psů na veřejném prostranství</text:span><text:span text:style-name="T16"><text:note text:note-class="footnote" text:id="_ftn0"><text:note-citation text:label="1)">1)</text:note-citation><text:note-body><text:p text:style-name="Textpozn.podčarou"><text:span text:style-name="T17"><text:s/>§ 34 zákona č. 128/2000 Sb., o obcích (obecní zřízení), ve znění pozdějších předpisů.</text:span></text:p></text:note-body></text:note></text:span><text:span text:style-name="T18"><text:s/>v obci:</text:span></text:p>
        </text:list-item>
      </text:list>
      <text:list text:style-name="LFO1" text:continue-numbering="true">
        <text:list-item>
          <text:p text:style-name="P19">na veřejných prostranstvích v obci, vyznačených v přiložené mapce k této obecně závazné vyhlášce<text:s/>je možný pohyb psů pouze<text:s/><text:s/>na vodítku.</text:p>
        </text:list-item>
        <text:list-item>
          <text:p text:style-name="P20">zakazuje se přivádět psy na dětské hřiště a koupaliště</text:p>
        </text:list-item>
        <text:list-item>
          <text:p text:style-name="P21"><text:span text:style-name="T22">ukládá se povinnost odklízení psích exkrementů</text:span></text:p>
        </text:list-item>
      </text:list>
      <text:p text:style-name="P23"/>
      <text:p text:style-name="P24"/>
      <text:p text:style-name="P25">Čl. 2</text:p>
      <text:p text:style-name="P26"><text:span text:style-name="T27">Splnění povinností stanovených v odst. 1. zajišťuje fyzická osoba, která má psa<text:s/></text:span><text:span text:style-name="T28"><text:line-break/>na veřejném prostranství pod kontrolou či dohledem</text:span><text:span text:style-name="T29"><text:note text:note-class="footnote" text:id="_ftn1"><text:note-citation text:label="2)">2)</text:note-citation><text:note-body><text:p text:style-name="Textpozn.podčarou"><text:span text:style-name="T30"><text:s/>Fyzickou osobou se rozumí např. chovatel psa, jeho vlastník či doprovázející osoba.</text:span></text:p></text:note-body></text:note></text:span><text:span text:style-name="T31">.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Čl.<text:s/>3</text:p>
      <text:p text:style-name="P47">Účinnost</text:p>
      <text:p text:style-name="P48"/>
      <text:p text:style-name="P49">Tato obecně závazná vyhláška nabývá účinnosti 15. dnem po dni jejího vyhlášení.</text:p>
      <text:p text:style-name="P50"/>
      <text:p text:style-name="P51"/>
      <text:p text:style-name="P52"/>
      <text:h text:style-name="P53" text:outline-level="5"><text:s text:c="2"/>Podpis<text:tab/><text:tab/><text:tab/><text:tab/><text:tab/><text:tab/><text:tab/><text:tab/><text:s text:c="5"/>Podpis</text:h>
      <text:p text:style-name="P54">…………….<text:tab/>………………</text:p>
      <text:p text:style-name="P55">Titul Jméno Příjmení<text:tab/>Titul Jméno Příjmení</text:p>
      <text:p text:style-name="P56">místostarosta<text:tab/>starosta obce</text:p>
      <text:p text:style-name="P57"/>
      <text:p text:style-name="P58"/>
      <text:p text:style-name="P59"/>
      <text:p text:style-name="P60">Vyvěšeno na úřední desce dne:</text:p>
      <text:p text:style-name="P61">Sejmuto z úřední desky dne:</text:p>
      <text:p text:style-name="P62"/>
      <text:p text:style-name="P6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mědčice</dc:title>
    <dc:description/>
    <dc:subject/>
    <meta:initial-creator>Obecní úřad</meta:initial-creator>
    <dc:creator>Obec Smědčice</dc:creator>
    <meta:creation-date>2023-12-08T13:48:00Z</meta:creation-date>
    <dc:date>2023-12-08T13:48:00Z</dc:date>
    <meta:print-date>2011-04-11T16:36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92" meta:character-count="1327" meta:row-count="9" meta:non-whitespace-character-count="1137"/>
  </office:meta>
</office:document-meta>
</file>