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vole<text:line-break/>Zastupitelstvo obce Zvole</text:p>
      <text:h text:style-name="Nadpis1" text:outline-level="1">Obecně závazná vyhláška obce Zvole<text:line-break/>o místním poplatku za obecní systém odpadového hospodářství</text:h>
      <text:p text:style-name="UvodniVeta">Zastupitelstvo obce Zvol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vo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příslušném kalendářním roce, za které je poplatek vybírán,</text:p>
            </text:list-item>
            <text:list-item>
              <text:p text:style-name="P30">je osobou starší 85 let, včetně roku ve kterém se tohoto věku dožije,</text:p>
            </text:list-item>
            <text:list-item>
              <text:p text:style-name="P31">je osobou, která má nahlášen pobyt na ohlašovně (Obec Zvole č.p. 107) a v obci Zvole se nepřetržitě déle jak 12 měsíců nezdržuje,</text:p>
            </text:list-item>
            <text:list-item>
              <text:p text:style-name="P32">je osobou, která se dlouhodobě (více jak 9 měsíců) zdržuje mimo území obce,</text:p>
            </text:list-item>
            <text:list-item>
              <text:p text:style-name="P33">je osobou, která má pobyt na adrese Zvole č.p. 49, č.p. 65 a ev.č. 101 (Westernové městečko Šiklův mlýn). Obec Zvole z nemovitostí č.p. 49 a č.p. 65 a ev.č. 101 nezajišťuje svoz a uložení odpadů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02/2021, Obecně závazná vyhláška obce o místním poplatku za obecní systém odpadového hospodářství, ze dne 1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Marie Jenčková v. r.<text:line-break/><text:s/>starostka</text:p>
          </table:table-cell>
          <table:table-cell table:style-name="TableCell42">
            <text:p text:style-name="PodpisovePole">Libuše Jež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ka</dc:creator>
    <meta:creation-date>2023-12-12T10:09:00Z</meta:creation-date>
    <dc:date>2023-12-14T18:18:00Z</dc:date>
    <meta:template xlink:href="Normal" xlink:type="simple"/>
    <meta:editing-cycles>3</meta:editing-cycles>
    <meta:editing-duration>PT240S</meta:editing-duration>
    <meta:document-statistic meta:page-count="3" meta:paragraph-count="9" meta:word-count="685" meta:character-count="4723" meta:row-count="33" meta:non-whitespace-character-count="4047"/>
  </office:meta>
</office:document-meta>
</file>