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e24e2"/>
    </style:style>
    <style:style style:name="T2" style:family="text">
      <style:text-properties officeooo:rsid="00201dfc"/>
    </style:style>
    <style:style style:name="T3" style:family="text">
      <style:text-properties officeooo:rsid="0022cb9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ernířovice<text:line-break/>Zastupitelstvo obce Vernířovice</text:p>
      <text:h text:style-name="P4" text:outline-level="1">Obecně závazná vyhláška obce Vernířovice<text:line-break/>o místním poplatku ze psů</text:h>
      <text:p text:style-name="P3">Zastupitelstvo obce Vernířovice se na svém zasedání dne 6. <text:span text:style-name="T3">prosince </text:span>2023, <text:span text:style-name="T1">usnesením <text:s text:c="15"/>č. </text:span><text:span text:style-name="T3">7/2023/2 bod 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94920544" text:style-name="L1">
        <text:list-item>
          <text:p text:style-name="P6">Obec Verníř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61538007892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61707928367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561500633814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xml:id="list125615309951403"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xml:id="list12561620130344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
      <text:h text:style-name="P5" text:outline-level="2">Čl. 7<text:line-break/> Přechodné a zrušovací ustanovení </text:h>
      <text:list xml:id="list125617038547656"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9. prosince 2020.</text:p>
        </text:list-item>
      </text:list>
      <text:h text:style-name="P5" text:outline-level="2"><text:soft-page-break/></text:h>
      <text:h text:style-name="P5" text:outline-level="2">Čl. 8<text:line-break/>Účinnost</text:h>
      <text:p text:style-name="P1">Tato vyhláška nabývá účinnosti dnem 1. ledna 2024.</text:p>
      <text:p text:style-name="P1"/>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Bohumila Hojgrová v. r.<text:line-break/> starostka </text:p>
          </table:table-cell>
          <table:table-cell table:style-name="Podpisy.A1" office:value-type="string">
            <text:p text:style-name="PodpisovePole">Josef Poty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10:33:42.088000000</dc:date>
    <meta:generator>LibreOffice/7.3.2.2$Windows_X86_64 LibreOffice_project/49f2b1bff42cfccbd8f788c8dc32c1c309559be0</meta:generator>
    <meta:print-date>2023-11-02T13:33:08.260000000</meta:print-date>
    <meta:editing-duration>PT32M46S</meta:editing-duration>
    <meta:editing-cycles>4</meta:editing-cycles>
    <meta:document-statistic meta:table-count="1" meta:image-count="0" meta:object-count="0" meta:page-count="3" meta:paragraph-count="43" meta:word-count="618" meta:character-count="3794" meta:non-whitespace-character-count="3216"/>
  </office:meta>
</office:document-meta>
</file>