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olec<text:line-break/>Zastupitelstvo obce Rudolec</text:p>
      <text:h text:style-name="Nadpis1" text:outline-level="1">Obecně závazná vyhláška obce Rudolec<text:line-break/>o místním poplatku za obecní systém odpadového hospodářství</text:h>
      <text:p text:style-name="UvodniVeta">Zastupitelstvo obce Rudolec se na svém zasedání dne<text:s/>24.11.2023<text:s/>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o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Rudolec , ze dne 3.12.2021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Fröhlich v. r.<text:line-break/><text:s/>starosta</text:p>
          </table:table-cell>
          <table:table-cell table:style-name="TableCell36">
            <text:p text:style-name="PodpisovePole">Lukáš Zmešk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Obec Rudolec</dc:creator>
    <meta:creation-date>2023-11-27T08:18:00Z</meta:creation-date>
    <dc:date>2023-11-27T08:18:00Z</dc:date>
    <meta:print-date>2023-11-09T14:18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81" meta:character-count="4007" meta:row-count="28" meta:non-whitespace-character-count="3434"/>
  </office:meta>
</office:document-meta>
</file>