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color="#000000"/>
    </style:style>
  </office:automatic-styles>
  <office:body>
    <office:text text:use-soft-page-breaks="true">
      <text:p text:style-name="P1">Příloha č.1 k OZV o místním poplatku za užívání veřejného prostranství</text:p>
      <text:p text:style-name="Normální">Pozemky veřejného prostranství v obci Staré Heřminovy</text:p>
      <text:list text:style-name="LFO1" text:continue-numbering="true">
        <text:list-item>
          <text:p text:style-name="P2"><text:s/>Komunikace, místní komunikace, uličky, cestičky, chodníky a jejich bezprostřední okolí, které jsou dány logickým ohraničením (stávající ploty, příkopy, vodní toky)</text:p>
        </text:list-item>
        <text:list-item>
          <text:p text:style-name="P3">Parcely ostatní, jejich parcelní čísla a způsob využívání</text:p>
        </text:list-item>
      </text:list>
      <text:p text:style-name="Odstavecseseznamem">583/1, velké hřiště</text:p>
      <text:p text:style-name="Odstavecseseznamem">230/3,230/4,231 horní parčík</text:p>
      <text:p text:style-name="Odstavecseseznamem">158/1, malé hřiště</text:p>
      <text:p text:style-name="Odstavecseseznamem">129/2,157,129/1 okolí obchodu</text:p>
      <text:p text:style-name="Odstavecseseznamem">St.97, 116/3, 116/4, 129/3 okolí kulturního domu</text:p>
      <text:p text:style-name="Odstavecseseznamem">116/1, 116/11 okolí obecního úřadu a mateřské školy</text:p>
      <text:p text:style-name="Odstavecseseznamem">St.25/<text:span text:style-name="T4">1 ,292</text:span><text:span text:style-name="T5">/1, 292/2</text:span><text:span text:style-name="T6">, 296</text:span><text:span text:style-name="T7">/1, <text:s/>296/2</text:span><text:span text:style-name="T8">,<text:s/></text:span>300/1, 295, 294/1, 294/2, 1580 park úředníček</text:p>
      <text:p text:style-name="Odstavecseseznamem">298,300/2, 1458/12, 115, okolí kostela sv.Václava</text:p>
      <text:p text:style-name="Odstavecseseznamem">St.28,<text:s/>110/2, 104/2 okolí<text:s/>bytového domu č.p.37</text:p>
      <text:p text:style-name="Normální">Příloha č.2 grafické znázornění veřejného prostranství obce Staré Heřminovy</text:p>
      <text:p text:style-name="Normální"><text:tab/>Modrá barva – komunikace a jejich okolí</text:p>
      <text:p text:style-name="Normální"><text:tab/>Oranžová barva – parcely ostatn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Ucetni</dc:creator>
    <meta:creation-date>2023-12-15T20:37:00Z</meta:creation-date>
    <dc:date>2023-12-15T20:37:00Z</dc:date>
    <meta:print-date>2023-12-14T1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78" meta:row-count="6" meta:non-whitespace-character-count="752"/>
  </office:meta>
</office:document-meta>
</file>