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Standardnípísmoodstavce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Standardnípísmoodstavce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Standardnípísmoodstavce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Standardnípísmoodstavce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break-before="page" fo:text-align="start" fo:margin-top="0in" fo:margin-bottom="0in" style:line-height-at-least="0in"/>
    </style:style>
    <style:style style:name="T10" style:parent-style-name="Standardnípísmoodstavce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style:line-height-at-least="0in"/>
    </style:style>
    <style:style style:name="T12" style:parent-style-name="Standardnípísmoodstavce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Standardnípísmoodstavce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7216" draw:style-name="a0" draw:name="Obrázek 948014945" text:anchor-type="paragraph" svg:x="-0.0138in" svg:y="-0.0138in" svg:width="8.2921in" svg:height="11.7087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6192" draw:style-name="a1" draw:name="Obrázek 1085346197" text:anchor-type="paragraph" svg:x="-0.0138in" svg:y="-0.0138in" svg:width="8.2921in" svg:height="11.7087in" style:rel-width="scale" style:rel-height="scale"><draw:image xlink:href="media/image2.jpg" xlink:type="simple" xlink:show="embed" xlink:actuate="onLoad"/><svg:title/><svg:desc/></draw:frame></text:span></text:p>
      <text:soft-page-break/>
      <text:p text:style-name="P9"><text:span text:style-name="T10"><text:s/></text:span></text:p>
      <text:p text:style-name="P11"><text:span text:style-name="T12"><draw:frame draw:z-index="251658240" draw:style-name="a2" draw:name="Obrázek 1662782267" text:anchor-type="paragraph" svg:x="-0.0138in" svg:y="-0.0138in" svg:width="8.2921in" svg:height="11.7087in" style:rel-width="scale" style:rel-height="scale"><draw:image xlink:href="media/image3.jpg" xlink:type="simple" xlink:show="embed" xlink:actuate="onLoad"/><svg:title/><svg:desc/></draw:frame></text:span></text:p>
      <text:soft-page-break/>
      <text:p text:style-name="P13"><draw:frame draw:z-index="251661312" draw:style-name="a3" draw:transform="translate(-6.45451in -4.13264in) rotate(-4.71239) translate(4.14132in 6.45486in)" draw:name="Obrázek 1246945008" text:anchor-type="paragraph" svg:width="12.90903in" svg:height="8.26528in" style:rel-width="scale" style:rel-height="scale"><draw:image xlink:href="media/image4.jpg" xlink:type="simple" xlink:show="embed" xlink:actuate="onLoad"/><svg:title/><svg:desc/></draw:frame><text:span text:style-name="T14"><text:s/></text:span></text:p>
      <text:soft-page-break/>
      <text:p text:style-name="P15"><draw:frame draw:z-index="251659264" draw:style-name="a4" draw:name="Obrázek 1097468460" text:anchor-type="paragraph" svg:x="-0.0138in" svg:y="-0.0138in" svg:width="8.2921in" svg:height="11.7087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CAC OFFICE</dc:creator>
    <meta:creation-date>2023-12-27T07:16:00Z</meta:creation-date>
    <dc:date>2023-12-27T07:26:00Z</dc:date>
    <meta:template xlink:href="Normal" xlink:type="simple"/>
    <meta:editing-cycles>2</meta:editing-cycles>
    <meta:editing-duration>PT360S</meta:editing-duration>
    <meta:user-defined meta:name="AppVersion">1.0000</meta:user-defined>
    <meta:user-defined meta:name="Company">Aspose</meta:user-defined>
    <meta:document-statistic meta:page-count="5" meta:paragraph-count="1" meta:word-count="2" meta:character-count="16" meta:row-count="1" meta:non-whitespace-character-count="15"/>
  </office:meta>
</office:document-meta>
</file>