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text-align="center" style:justify-single-word="false"/>
      <style:text-properties officeooo:rsid="000ebf68" officeooo:paragraph-rsid="000ebf6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f2a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elká Buková<text:line-break/>Zastupitelstvo obce Velká Buková</text:p>
      <text:h text:style-name="P5" text:outline-level="1">Obecně závazná vyhláška obce Velká Buková<text:line-break/>o místním poplatku z pobytu</text:h>
      <text:p text:style-name="P4"><text:span text:style-name="T1">3</text:span>/2025</text:p>
      <text:p text:style-name="P3">Zastupitelstvo obce Velká Buková se na svém zasedání dne 17. dub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422292904" text:style-name="L1">
        <text:list-item>
          <text:p text:style-name="P7">Obec Velká Buková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85250250595687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85249818602553" text:style-name="L1">
        <text:list-item>
          <text:p text:style-name="P7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10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pololetí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a zrušovací ustanovení </text:h>
      <text:list xml:id="list85249634481237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0, o místních poplatcích, ze dne 18. června 2020.</text:p>
        </text:list-item>
      </text:list>
      <text:h text:style-name="P6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Moucha v. r.<text:line-break/> starosta </text:p>
          </table:table-cell>
          <table:table-cell table:style-name="Podpisy.A1" office:value-type="string">
            <text:p text:style-name="PodpisovePole">Petr Matějovský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7T12:01:12.990000000</dc:date>
    <meta:generator>LibreOffice/7.5.1.2$Windows_X86_64 LibreOffice_project/fcbaee479e84c6cd81291587d2ee68cba099e129</meta:generator>
    <meta:editing-duration>PT42S</meta:editing-duration>
    <meta:editing-cycles>2</meta:editing-cycles>
    <meta:document-statistic meta:table-count="1" meta:image-count="0" meta:object-count="0" meta:page-count="2" meta:paragraph-count="37" meta:word-count="464" meta:character-count="2985" meta:non-whitespace-character-count="2559"/>
  </office:meta>
</office:document-meta>
</file>