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text-properties fo:color="#FF0000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povice<text:line-break/>Zastupitelstvo obce Popovice</text:p>
      <text:h text:style-name="Nadpis1" text:outline-level="1">Obecně závazná vyhláška obce Popovice<text:line-break/>o místním poplatku za odkládání komunálního odpadu z nemovité věci</text:h>
      <text:p text:style-name="UvodniVeta">Zastupitelstvo obce Popovice se na svém zasedání dne 2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p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1,-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0. dub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ZV o místním poplatku za odkládání komunálního odpadu z nemovité věci, ze dne 30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František Páv v. r.<text:line-break/><text:s/>starosta</text:p>
          </table:table-cell>
          <table:table-cell table:style-name="TableCell34">
            <text:p text:style-name="PodpisovePole">Michal Hoch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v František</meta:initial-creator>
    <dc:creator>Páv František</dc:creator>
    <meta:creation-date>2023-11-14T07:13:00Z</meta:creation-date>
    <dc:date>2023-11-22T13:15:00Z</dc:date>
    <meta:template xlink:href="Normal" xlink:type="simple"/>
    <meta:editing-cycles>7</meta:editing-cycles>
    <meta:editing-duration>PT420S</meta:editing-duration>
    <meta:document-statistic meta:page-count="3" meta:paragraph-count="7" meta:word-count="528" meta:character-count="3637" meta:row-count="25" meta:non-whitespace-character-count="3116"/>
  </office:meta>
</office:document-meta>
</file>